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redondelacaldas"/><text:bookmark-start text:name="__RefHeading___etapa_del_camino_portugues_1"/><text:bookmark-start text:name="etapa_del_camino_portugues"/>2ª Etapa del Camino Portugués<text:bookmark-end text:name="__RefHeading___etapa_del_camino_portugues_1"/><text:bookmark-end text:name="etapa_del_camino_portugues"/></text:h>
      <text:p text:style-name="Text_20_body">Segunda etapa de 40,69 km</text:p>
      <text:h text:style-name="Heading_20_3" text:outline-level="3"><text:bookmark-start text:name="__RefHeading___redondella_-_caldas_de_reis_2"/><text:bookmark-start text:name="redondella_-_caldas_de_reis"/>Redondella - Caldas de Reis<text:bookmark-end text:name="__RefHeading___redondella_-_caldas_de_reis_2"/><text:bookmark-end text:name="redondella_-_caldas_de_reis"/></text:h>
      <text:p text:style-name="Text_20_body">Salimos de Redondella por la carretera hasta llegar a una desviación que nos mete en una senda y que después de varias subidas nos llevará hasta la bajada a Arcade, desde donde desde disfrutaremos de una magníficas vistas de la ensenada de San Simón. </text:p>
      <text:p text:style-name="Text_20_body">Cruzamos el río Verdugo por el puente mediaval de Pontesanpaio. Una vez pasado el puente empezamos de nuevo a ascender, pasado un trecho nos encontraremos una valla donde los caminantes han dejado numerosas cruces de madera entre sus agujeros. Al poco nos encontraremos con el empedrado de la antigua vía romana, donde nosotros pobres ciclistas tendremos que bajarnos y empujar un buen trecho las bicicletas.</text:p>
      <text:p text:style-name="Text_20_body">La bajada nos lleva a Galderón y a su capilla de Santa Marta. Seguimos el camino para tomar la desviación que nos llevará por la senda fluvial del río Tomeza, una desviación más que recomendable por su encanto y belleza.</text:p>
      <text:p text:style-name="Text_20_body">LLegamos a Pontevedra donde hacemos otra parada para reponer fuerzas y llevarnos una grata sorpresa con su casco viejo. Seguimos el camino por el casco viejo y cruzamos el río Lérez por el puente del Burgo.</text:p>
      <text:p text:style-name="Text_20_body">El camino nos lleva por distintos tramos de asfalto, en uno de ellos nosotros tomamos una desviación  de menos de 1 km que nos lleva a las Cascadas del río  Barosa, donde hacemos un alto para refrescarnos. </text:p>
      <text:p text:style-name="Text_20_body">Despues de un descando seguimos nuestro camino hacia Caldas de Reis para alojarnos en el hotel Lotus.</text:p>
      <text:p text:style-name="Text_20_body">El hotel está reformado y tiene un garaje donde guardar las bicicletas.</text:p>
      <text:p text:style-name="Text_20_body">Enlace a la <text:a xlink:type="simple" xlink:href="#viajar:camino:portugues:redondelacaldas" text:style-name="Local_20_link" text:visited-style-name="Visited_20_Local_20_Link">2ª Etapa del Camino Portugu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7::03:18</meta:creation-date>
    <dc:creator>Generated</dc:creator>
    <dc:date>2025-05-22T17::03:18</dc:date>
    <dc:language>en-US</dc:language>
    <meta:editing-cycles>1</meta:editing-cycles>
    <meta:editing-duration>PT0S</meta:editing-duration>
    <dc:title>viajar:camino:portugues:redondelacaldas</dc:title>
  </office:meta>
</office:document-meta>
</file>