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redondelacaldas"/><text:bookmark-start text:name="__RefHeading___etapa_del_camino_portugues_1"/><text:bookmark-start text:name="etapa_del_camino_portugues"/>2ª Etapa del Camino Portugués<text:bookmark-end text:name="__RefHeading___etapa_del_camino_portugues_1"/><text:bookmark-end text:name="etapa_del_camino_portugues"/></text:h>
      <text:p text:style-name="Text_20_body">Segunda etapa de 40,69 km</text:p>
      <text:h text:style-name="Heading_20_3" text:outline-level="3"><text:bookmark-start text:name="__RefHeading___redondella_-_caldas_de_reis_2"/><text:bookmark-start text:name="redondella_-_caldas_de_reis"/>Redondella - Caldas de Reis<text:bookmark-end text:name="__RefHeading___redondella_-_caldas_de_reis_2"/><text:bookmark-end text:name="redondella_-_caldas_de_reis"/></text:h>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7::06:58</meta:creation-date>
    <dc:creator>Generated</dc:creator>
    <dc:date>2025-10-17T17::06:58</dc:date>
    <dc:language>en-US</dc:language>
    <meta:editing-cycles>1</meta:editing-cycles>
    <meta:editing-duration>PT0S</meta:editing-duration>
    <dc:title>viajar:camino:portugues:redondelacaldas</dc:title>
  </office:meta>
</office:document-meta>
</file>