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opa a ser posible del tipo deportiva, con materiales sintéticos. De las que pesan poco y se secan rápidamente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itar las prendas de algodón que pesan más y no se secan en una tar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4::05:20</meta:creation-date>
    <dc:creator>Generated</dc:creator>
    <dc:date>2025-04-09T04::05:20</dc:date>
    <dc:language>en-US</dc:language>
    <meta:editing-cycles>1</meta:editing-cycles>
    <meta:editing-duration>PT0S</meta:editing-duration>
    <dc:title>viajar:camino:frances:llevar</dc:title>
  </office:meta>
</office:document-meta>
</file>