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5"/><text:bookmark-start text:name="__RefHeading___etapa_5logrono_-_santo_domingo_de_la_calzada_1"/><text:bookmark-start text:name="etapa_5logrono_-_santo_domingo_de_la_calzada"/>Etapa 5 : Logroño - Santo Domingo de la Calzada<text:bookmark-end text:name="__RefHeading___etapa_5logrono_-_santo_domingo_de_la_calzada_1"/><text:bookmark-end text:name="etapa_5logrono_-_santo_domingo_de_la_calz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6::40:55</meta:creation-date>
    <dc:creator>Generated</dc:creator>
    <dc:date>2025-05-30T16::40:55</dc:date>
    <dc:language>en-US</dc:language>
    <meta:editing-cycles>1</meta:editing-cycles>
    <meta:editing-duration>PT0S</meta:editing-duration>
    <dc:title>viajar:camino:frances:etapa5</dc:title>
  </office:meta>
</office:document-meta>
</file>