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polos</text:p>
        </text:list-item>
        <text:list-item>
          <text:p text:style-name="List_20_1_Content"> 1 camiseta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://wiki.intrusos.info/doku.php?id=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://wiki.intrusos.info/doku.php?id=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://wiki.intrusos.info/doku.php?id=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://wiki.intrusos.info/doku.php?id=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://wiki.intrusos.info/doku.php?id=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://wiki.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5::16:37</meta:creation-date>
    <dc:creator>Generated</dc:creator>
    <dc:date>2025-06-30T05::16:37</dc:date>
    <dc:language>en-US</dc:language>
    <meta:editing-cycles>1</meta:editing-cycles>
    <meta:editing-duration>PT0S</meta:editing-duration>
    <dc:title>viajar:camino:caminofrances</dc:title>
  </office:meta>
</office:document-meta>
</file>