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caminofrances"/><text:bookmark-start text:name="__RefHeading___mi_camino_a_santiago_1"/><text:bookmark-start text:name="mi_camino_a_santiago"/>Mi Camino a Santiago<text:bookmark-end text:name="__RefHeading___mi_camino_a_santiago_1"/><text:bookmark-end text:name="mi_camino_a_santiago"/></text:h>
      <text:p text:style-name="Text_20_body">En el año 2019 realicé mi primer camino a Santiago en bicicleta siguiendo el camino francés desde la localidad de León.
En un principio las etapas que tenía pensado hacer eran las siguientes ;</text:p>
      <text:list text:style-name="List_20_1" text:continue-numbering="false">
        <text:list-item>
          <text:p text:style-name="LastListParagraph_List_20_1_Content_First"> Salida León - Astorga → Ponferrada → O Cebeiro → Portomarin → Arzúa → Santiago</text:p>
        </text:list-item>
      </text:list>
      <text:p text:style-name="Text_20_body">Por motivos de alojamiento hubo que cambiar las etapas y al final fueron las siguientes:</text:p>
      <text:list text:style-name="List_20_1" text:continue-numbering="false">
        <text:list-item>
          <text:p text:style-name="LastListParagraph_List_20_1_Content_First"> Salida de León → Murias de rechivaldo → Ponferrada → Las Herrerías →Mercadoiro → Castañeda → Santiago</text:p>
        </text:list-item>
      </text:list>
      <text:p text:style-name="Text_20_body">En total fueron 6 días a una media de unos 54 km por día. Normalmente salíamos sobre las 8:30-9 y con bastantes paradas llegamos a los sitios sobre las 15  o 16 . La tarde la intentabamos tener libre para visitar la zona y/o poner una lavadora.</text:p>
      <text:p text:style-name="Text_20_body">Nosotros no fuimos con los alojamientos cerrados, en parte porque al ser nuestro primer camino no queríamos agobiarnos en hacer x km diários, pero según la época y dependiendo de la afluencia de peregrinos, puede ser complicado encontrar un alojamiento para nosostros y donde puedas dejar las bicicletas. </text:p>
      <text:p text:style-name="Text_20_body">En especial si lo que buscas es una habitación con baño propio y piensas ir en temporada alta, es aconsejable reservar con antelación y sobre todo a partir de O'Cebreiro donde se juntan varios caminos y el flujo de peregrinos es mucho mayor. </text:p>
      <text:h text:style-name="Heading_20_3" text:outline-level="3"><text:bookmark-start text:name="__RefHeading___preparacion_2"/><text:bookmark-start text:name="preparacion"/>Preparación<text:bookmark-end text:name="__RefHeading___preparacion_2"/><text:bookmark-end text:name="preparacion"/></text:h>
      <text:p text:style-name="Text_20_body">Para preparar el viaje me informa a través de varias webs y de diversas applicaciones para el móvil. En concreto las que más utilicé fueron la página web <text:a xlink:type="simple" xlink:href="https://www.bicigrino.com/" text:style-name="Internet_20_link" text:visited-style-name="Visited_20_Internet_20_Link">Bicigrino</text:a> y la aplicación para el móvil de la editorial <text:a xlink:type="simple" xlink:href="https://play.google.com/store/apps/details?id=com.editorialbuencamino.buencamino&amp;hl=es" text:style-name="Internet_20_link" text:visited-style-name="Visited_20_Internet_20_Link">Buen Camino </text:a></text:p>
      <text:h text:style-name="Heading_20_4" text:outline-level="4"><text:bookmark-start text:name="__RefHeading___equipaje_3"/><text:bookmark-start text:name="equipaje"/>Equipaje<text:bookmark-end text:name="__RefHeading___equipaje_3"/><text:bookmark-end text:name="equipaje"/></text:h>
      <text:p text:style-name="Text_20_body">Lo menos posible, ya que llevamos todo el equipaje en las alforjas. En mi caso concreto el equipaje fue el siguiente:</text:p>
      <text:list text:style-name="List_20_1" text:continue-numbering="false">
        <text:list-item>
          <text:p text:style-name="List_20_1_Content_First"> 2 maillots completos</text:p>
        </text:list-item>
        <text:list-item>
          <text:p text:style-name="List_20_1_Content"> 1 casco</text:p>
        </text:list-item>
        <text:list-item>
          <text:p text:style-name="List_20_1_Content"> guantes </text:p>
        </text:list-item>
        <text:list-item>
          <text:p text:style-name="List_20_1_Content"> 3 pares de calcetines </text:p>
        </text:list-item>
        <text:list-item>
          <text:p text:style-name="List_20_1_Content"> 1 pañuelo/braga</text:p>
        </text:list-item>
        <text:list-item>
          <text:p text:style-name="List_20_1_Content"> 3 calconcillos</text:p>
        </text:list-item>
        <text:list-item>
          <text:p text:style-name="List_20_1_Content"> 2 pantalones </text:p>
        </text:list-item>
        <text:list-item>
          <text:p text:style-name="List_20_1_Content"> 2 polos</text:p>
        </text:list-item>
        <text:list-item>
          <text:p text:style-name="List_20_1_Content"> 1 camiseta</text:p>
        </text:list-item>
        <text:list-item>
          <text:p text:style-name="List_20_1_Content"> 1 chaqueta Softshell</text:p>
        </text:list-item>
        <text:list-item>
          <text:p text:style-name="List_20_1_Content"> 1 perneras de ciclismo</text:p>
        </text:list-item>
        <text:list-item>
          <text:p text:style-name="List_20_1_Content"> 1 impermeable/cortaviento</text:p>
        </text:list-item>
        <text:list-item>
          <text:p text:style-name="List_20_1_Content"> 1 toalla fina de viaje</text:p>
        </text:list-item>
        <text:list-item>
          <text:p text:style-name="List_20_1_Content"> gafas de sol</text:p>
        </text:list-item>
        <text:list-item>
          <text:p text:style-name="List_20_1_Content"> móvil y cargador</text:p>
        </text:list-item>
        <text:list-item>
          <text:p text:style-name="List_20_1_Content"> gopro, cargador y accesorio para la bicicleta</text:p>
        </text:list-item>
        <text:list-item>
          <text:p text:style-name="List_20_1_Content"> 1 neceser con material para la higiene</text:p>
        </text:list-item>
        <text:list-item>
          <text:p text:style-name="List_20_1_Content"> documentación y dinero</text:p>
        </text:list-item>
        <text:list-item>
          <text:p text:style-name="List_20_1_Content"> cholas</text:p>
        </text:list-item>
        <text:list-item>
          <text:p text:style-name="List_20_1_Content"> deportivas </text:p>
        </text:list-item>
        <text:list-item>
          <text:p text:style-name="List_20_1_Content_Last"> zapatos ciclismo con cala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s pantalones, polos y las deportivas las usaba tanto para los viajes en avión, como una vez en el destino para visitar la zona. </text:p>
          </table:table-cell>
        </table:table-row>
      </table:table>
      <text:h text:style-name="Heading_20_4" text:outline-level="4"><text:bookmark-start text:name="__RefHeading___bicicleta_4"/><text:bookmark-start text:name="bicicleta"/>Bicicleta<text:bookmark-end text:name="__RefHeading___bicicleta_4"/><text:bookmark-end text:name="bicicleta"/></text:h>
      <text:p text:style-name="Text_20_body">En mis caso alquile las bicicletas, ya que preparar mi bicicleta de MTB para el cicloturismo, comprar las alforjas y enviarlas con correos o facturarlas en el avión me salía igual o mas caro que alquilarla.</text:p>
      <text:p text:style-name="Text_20_body">El alquiler de las biciletas fue en BIKE Leon (<text:a xlink:type="simple" xlink:href="http://www.bikeleon.com" text:style-name="Internet_20_link" text:visited-style-name="Visited_20_Internet_20_Link">www.bikeleon.com</text:a>) y tanto la atención como la calidad del material que nos brindaron fue estupenda. Fueron dos ebike marca KTM de 29 ''. Además de las alforjas, incluía un bidón de agua, herramientas, cámara de repuesto  y un bidón de agua.</text:p>
      <text:h text:style-name="Heading_20_3" text:outline-level="3"><text:bookmark-start text:name="__RefHeading___ruta_5"/><text:bookmark-start text:name="ruta"/>Ruta<text:bookmark-end text:name="__RefHeading___ruta_5"/><text:bookmark-end text:name="ruta"/></text:h>
      <text:h text:style-name="Heading_20_3" text:outline-level="3"><text:bookmark-start text:name="__RefHeading___cacabelos_6"/><text:bookmark-start text:name="cacabelos"/>Cacabelos<text:bookmark-end text:name="__RefHeading___cacabelos_6"/><text:bookmark-end text:name="cacabelos"/></text:h>
      <text:h text:style-name="Heading_20_5" text:outline-level="5"><text:bookmark-start text:name="__RefHeading___ver_7"/><text:bookmark-start text:name="ver"/>Ver<text:bookmark-end text:name="__RefHeading___ver_7"/><text:bookmark-end text:name="ver"/></text:h>
      <text:list text:style-name="List_20_1" text:continue-numbering="false">
        <text:list-item>
          <text:p text:style-name="LastListParagraph_List_20_1_Content_First"> Albergue con zona de baño en el rio</text:p>
        </text:list-item>
      </text:list>
      <text:h text:style-name="Heading_20_4" text:outline-level="4"><text:bookmark-start text:name="__RefHeading___villafranca_del_bierzo_8"/><text:bookmark-start text:name="villafranca_del_bierzo"/>Villafranca del Bierzo<text:bookmark-end text:name="__RefHeading___villafranca_del_bierzo_8"/><text:bookmark-end text:name="villafranca_del_bierzo"/></text:h>
      <text:h text:style-name="Heading_20_4" text:outline-level="4"><text:bookmark-start text:name="__RefHeading___trabadelo_9"/><text:bookmark-start text:name="trabadelo"/>Trabadelo<text:bookmark-end text:name="__RefHeading___trabadelo_9"/><text:bookmark-end text:name="trabadelo"/></text:h>
      <text:h text:style-name="Heading_20_4" text:outline-level="4"><text:bookmark-start text:name="__RefHeading___tricastela_10"/><text:bookmark-start text:name="tricastela"/>Tricastela<text:bookmark-end text:name="__RefHeading___tricastela_10"/><text:bookmark-end text:name="tricastela"/></text:h>
      <text:h text:style-name="Heading_20_5" text:outline-level="5"><text:bookmark-start text:name="__RefHeading___samos_11"/><text:bookmark-start text:name="samos"/>Samos<text:bookmark-end text:name="__RefHeading___samos_11"/><text:bookmark-end text:name="samos"/></text:h>
      <text:h text:style-name="Heading_20_5" text:outline-level="5"><text:bookmark-start text:name="__RefHeading___ver_12"/><text:bookmark-start text:name="ver1"/>Ver<text:bookmark-end text:name="__RefHeading___ver_12"/><text:bookmark-end text:name="ver1"/></text:h>
      <text:list text:style-name="List_20_1" text:continue-numbering="false">
        <text:list-item>
          <text:p text:style-name="LastListParagraph_List_20_1_Content_First"> Monasterio</text:p>
        </text:list-item>
      </text:list>
      <text:h text:style-name="Heading_20_4" text:outline-level="4"><text:bookmark-start text:name="__RefHeading___sarria_13"/><text:bookmark-start text:name="sarria"/>Sarria<text:bookmark-end text:name="__RefHeading___sarria_13"/><text:bookmark-end text:name="sarria"/></text:h>
      <text:h text:style-name="Heading_20_5" text:outline-level="5"><text:bookmark-start text:name="__RefHeading___comer_14"/><text:bookmark-start text:name="comer"/>comer<text:bookmark-end text:name="__RefHeading___comer_14"/><text:bookmark-end text:name="comer"/></text:h>
      <text:p text:style-name="Text_20_body"> Granxa Barreiros</text:p>
      <text:h text:style-name="Heading_20_4" text:outline-level="4"><text:bookmark-start text:name="__RefHeading___a_pinza_15"/><text:bookmark-start text:name="a_pinza"/>A Pinza<text:bookmark-end text:name="__RefHeading___a_pinza_15"/><text:bookmark-end text:name="a_pinza"/></text:h>
      <text:h text:style-name="Heading_20_5" text:outline-level="5"><text:bookmark-start text:name="__RefHeading___comer_16"/><text:bookmark-start text:name="comer1"/>comer<text:bookmark-end text:name="__RefHeading___comer_16"/><text:bookmark-end text:name="comer1"/></text:h>
      <text:list text:style-name="List_20_1" text:continue-numbering="false">
        <text:list-item>
          <text:p text:style-name="LastListParagraph_List_20_1_Content_First">  casa morgade</text:p>
        </text:list-item>
      </text:list>
      <text:h text:style-name="Heading_20_4" text:outline-level="4"><text:bookmark-start text:name="__RefHeading___portomarin_17"/><text:bookmark-start text:name="portomarin"/>Portomarin<text:bookmark-end text:name="__RefHeading___portomarin_17"/><text:bookmark-end text:name="portomarin"/></text:h>
      <text:h text:style-name="Heading_20_5" text:outline-level="5"><text:bookmark-start text:name="__RefHeading___ver_18"/><text:bookmark-start text:name="ver2"/>Ver<text:bookmark-end text:name="__RefHeading___ver_18"/><text:bookmark-end text:name="ver2"/></text:h>
      <text:list text:style-name="List_20_1" text:continue-numbering="false">
        <text:list-item>
          <text:p text:style-name="LastListParagraph_List_20_1_Content_First"> piscina municipal</text:p>
        </text:list-item>
      </text:list>
      <text:h text:style-name="Heading_20_4" text:outline-level="4"><text:bookmark-start text:name="__RefHeading___palas_del_rei_19"/><text:bookmark-start text:name="palas_del_rei"/>Palas del Rei<text:bookmark-end text:name="__RefHeading___palas_del_rei_19"/><text:bookmark-end text:name="palas_del_rei"/></text:h>
      <text:h text:style-name="Heading_20_4" text:outline-level="4"><text:bookmark-start text:name="__RefHeading___arzua_20"/><text:bookmark-start text:name="arzua"/>Arzúa<text:bookmark-end text:name="__RefHeading___arzua_20"/><text:bookmark-end text:name="arzua"/></text:h>
      <text:list text:style-name="List_20_1" text:continue-numbering="false">
        <text:list-item>
          <text:p text:style-name="List_20_1_Content_First"> comer o dormir casa Teodora <text:a xlink:type="simple" xlink:href="http://www.casateodora.com/" text:style-name="Internet_20_link" text:visited-style-name="Visited_20_Internet_20_Link">http://www.casateodora.com/</text:a></text:p>
        </text:list-item>
        <text:list-item>
          <text:p text:style-name="List_20_1_Content_Last"> comer Albergue Ultreira</text:p>
        </text:list-item>
      </text:list>
      <text:h text:style-name="Heading_20_5" text:outline-level="5"><text:bookmark-start text:name="__RefHeading___dormir_21"/><text:bookmark-start text:name="dormir"/>dormir<text:bookmark-end text:name="__RefHeading___dormir_21"/><text:bookmark-end text:name="dormir"/></text:h>
      <text:list text:style-name="List_20_1" text:continue-numbering="false">
        <text:list-item>
          <text:p text:style-name="LastListParagraph_List_20_1_Content_First">  <text:a xlink:type="simple" xlink:href="http://www.pensionarcano.com/" text:style-name="Internet_20_link" text:visited-style-name="Visited_20_Internet_20_Link">http://www.pensionarcano.com/</text:a></text:p>
        </text:list-item>
      </text:list>
      <text:h text:style-name="Heading_20_4" text:outline-level="4"><text:bookmark-start text:name="__RefHeading___a_rua_22"/><text:bookmark-start text:name="a_rua"/>A Rúa<text:bookmark-end text:name="__RefHeading___a_rua_22"/><text:bookmark-end text:name="a_rua"/></text:h>
      <text:list text:style-name="List_20_1" text:continue-numbering="false">
        <text:list-item>
          <text:p text:style-name="LastListParagraph_List_20_1_Content_First"> comer dormir <text:a xlink:type="simple" xlink:href="http://www.hotelopino.com/index.php/es/" text:style-name="Internet_20_link" text:visited-style-name="Visited_20_Internet_20_Link">http://www.hotelopino.com/index.php/es/</text:a></text:p>
        </text:list-item>
      </text:list>
      <text:h text:style-name="Heading_20_5" text:outline-level="5"><text:bookmark-start text:name="__RefHeading___melinde_23"/><text:bookmark-start text:name="melinde"/>Melinde<text:bookmark-end text:name="__RefHeading___melinde_23"/><text:bookmark-end text:name="melinde"/></text:h>
      <text:h text:style-name="Heading_20_5" text:outline-level="5"><text:bookmark-start text:name="__RefHeading___comer_24"/><text:bookmark-start text:name="comer2"/>comer<text:bookmark-end text:name="__RefHeading___comer_24"/><text:bookmark-end text:name="comer2"/></text:h>
      <text:list text:style-name="List_20_1" text:continue-numbering="false">
        <text:list-item>
          <text:p text:style-name="LastListParagraph_List_20_1_Content_First">  Casa Ezequiel.</text:p>
        </text:list-item>
      </text:list>
      <text:h text:style-name="Heading_20_4" text:outline-level="4"><text:bookmark-start text:name="__RefHeading___santiago_25"/><text:bookmark-start text:name="santiago"/>Santiago<text:bookmark-end text:name="__RefHeading___santiago_25"/><text:bookmark-end text:name="santiago"/></text:h>
      <text:h text:style-name="Heading_20_5" text:outline-level="5"><text:bookmark-start text:name="__RefHeading___comer_26"/><text:bookmark-start text:name="comer3"/>comer<text:bookmark-end text:name="__RefHeading___comer_26"/><text:bookmark-end text:name="comer3"/></text:h>
      <text:list text:style-name="List_20_1" text:continue-numbering="false">
        <text:list-item>
          <text:p text:style-name="List_20_1_Content_First">  Boca a Boca</text:p>
        </text:list-item>
        <text:list-item>
          <text:p text:style-name="List_20_1_Content"> Casa Ezequiel</text:p>
        </text:list-item>
        <text:list-item>
          <text:p text:style-name="List_20_1_Content_Last"> Terraza del Hotel Costa Vella</text:p>
        </text:list-item>
      </text:list>
      <text:h text:style-name="Heading_20_3" text:outline-level="3"><text:bookmark-start text:name="__RefHeading___referencias_27"/><text:bookmark-start text:name="referencias"/>Referencias<text:bookmark-end text:name="__RefHeading___referencias_27"/><text:bookmark-end text:name="referencias"/></text:h>
      <text:list text:style-name="List_20_1" text:continue-numbering="false">
        <text:list-item>
          <text:p text:style-name="List_20_1_Content_First"> <text:a xlink:type="simple" xlink:href="https://www.elcaminoconcorreos.com/" text:style-name="Internet_20_link" text:visited-style-name="Visited_20_Internet_20_Link">https://www.elcaminoconcorreos.com/</text:a></text:p>
        </text:list-item>
        <text:list-item>
          <text:p text:style-name="List_20_1_Content_Last"> <text:a xlink:type="simple" xlink:href="https://www.traveler.es/gastronomia/articulos/comer-y-beber-en-santiago-de-compostela/7537" text:style-name="Internet_20_link" text:visited-style-name="Visited_20_Internet_20_Link">https://www.traveler.es/gastronomia/articulos/comer-y-beber-en-santiago-de-compostela/753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0T02::10:36</meta:creation-date>
    <dc:creator>Generated</dc:creator>
    <dc:date>2025-10-30T02::10:36</dc:date>
    <dc:language>en-US</dc:language>
    <meta:editing-cycles>1</meta:editing-cycles>
    <meta:editing-duration>PT0S</meta:editing-duration>
    <dc:title>viajar:camino:caminofrances</dc:title>
  </office:meta>
</office:document-meta>
</file>