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3"/><text:bookmark-start text:name="__RefHeading___etapa_1"/><text:bookmark-start text:name="etapa"/>3ª Etapa<text:bookmark-end text:name="__RefHeading___etapa_1"/><text:bookmark-end text:name="etapa"/></text:h>
      <text:h text:style-name="Heading_20_2" text:outline-level="2"><text:bookmark-start text:name="__RefHeading___ponferrada_-_las_herrerias_2"/><text:bookmark-start text:name="ponferrada_-_las_herrerias"/>Ponferrada - Las Herrerías<text:bookmark-end text:name="__RefHeading___ponferrada_-_las_herrerias_2"/><text:bookmark-end text:name="ponferrada_-_las_herrerias"/></text:h>
      <text:p text:style-name="Text_20_body">Está etapa fue más corta debido a que teníamos la intención llegar hasta  O'Cebreriro,  pero la falta de alojamiento nos hizo acortarla y al final optamos por quedarnos a dormir en las Herrerías, en la casa rural llamada <text:a xlink:type="simple" xlink:href="http://www.booking.com/Share-KTyCJhS" text:style-name="Internet_20_link" text:visited-style-name="Visited_20_Internet_20_Link">Paraiso del Bierzo</text:a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iki.intrusos.info/doku.php?id=viajar:camino:caminofrances:etapa4" text:style-name="Internet_20_link" text:visited-style-name="Visited_20_Internet_20_Link">Etapa 4ª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25:21</meta:creation-date>
    <dc:creator>Generated</dc:creator>
    <dc:date>2024-06-03T01::25:21</dc:date>
    <dc:language>en-US</dc:language>
    <meta:editing-cycles>1</meta:editing-cycles>
    <meta:editing-duration>PT0S</meta:editing-duration>
    <dc:title>viajar:camino:caminofrances:etapa3</dc:title>
  </office:meta>
</office:document-meta>
</file>