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Numbering_20_1" text:continue-numbering="false">
        <text:list-item>
          <text:p text:style-name="Numbering_20_1_Content_First"> Utilizar un limpiatapicería en spray con oxigeno activo </text:p>
        </text:list-item>
        <text:list-item>
          <text:p text:style-name="Numbering_20_1_Content"> Rociar bien el sillón , en especial las zonas más sucias y dejar actuar unos 15 minutos</text:p>
        </text:list-item>
        <text:list-item>
          <text:p text:style-name="Numbering_20_1_Content_Last"> Con un cepillo de cerdas suaves proceder a cepillar la tapicería del sillón, pasandolo cada poco por una palangana con agua y volviendo a cepillar.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/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30:14</meta:creation-date>
    <dc:creator>Generated</dc:creator>
    <dc:date>2024-06-13T12::30:14</dc:date>
    <dc:language>en-US</dc:language>
    <meta:editing-cycles>1</meta:editing-cycles>
    <meta:editing-duration>PT0S</meta:editing-duration>
    <dc:title>varios:trucos_caseros</dc:title>
  </office:meta>
</office:document-meta>
</file>