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tramites"/><text:bookmark-start text:name="__RefHeading___tramites_diversos_1"/><text:bookmark-start text:name="tramites_diversos"/>Trámites diversos<text:bookmark-end text:name="__RefHeading___tramites_diversos_1"/><text:bookmark-end text:name="tramites_diversos"/></text:h>
      <text:p text:style-name="Text_20_body">trámites imprescindibles tras la muerte de un familiar</text:p>
      <text:list text:style-name="Numbering_20_1" text:continue-numbering="false">
        <text:list-item>
          <text:p text:style-name="Numbering_20_1_Content_First"> Obtener el certificado médico de defunción </text:p>
        </text:list-item>
        <text:list-item>
          <text:p text:style-name="Numbering_20_1_Content"> Inscripción de la defunción en el Registro Civil (funeraria)</text:p>
        </text:list-item>
        <text:list-item>
          <text:p text:style-name="Numbering_20_1_Content"> Entierro</text:p>
        </text:list-item>
        <text:list-item>
          <text:p text:style-name="Numbering_20_1_Content"> Certificación de actos de última voluntad</text:p>
        </text:list-item>
        <text:list-item>
          <text:p text:style-name="Numbering_20_1_Content_Last"> Certificación de Seguros</text:p>
        </text:list-item>
      </text:list>
      <text:p text:style-name="Text_20_body">6. Obtención del Testamento o Declaración de Herederos
7. Aceptar o rechazar la herencia
8. Liquidación de los impuestos vinculados a la herencia
9. Inscripción de los bienes
10. Trámites para la obtención de la pensió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2::00:41</meta:creation-date>
    <dc:creator>Generated</dc:creator>
    <dc:date>2024-06-03T02::00:41</dc:date>
    <dc:language>en-US</dc:language>
    <meta:editing-cycles>1</meta:editing-cycles>
    <meta:editing-duration>PT0S</meta:editing-duration>
    <dc:title>varios:tramites</dc:title>
  </office:meta>
</office:document-meta>
</file>