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uido"/><text:bookmark-start text:name="__RefHeading___ruido_1"/><text:bookmark-start text:name="ruido"/>Ruido<text:bookmark-end text:name="__RefHeading___ruido_1"/><text:bookmark-end text:name="ruido"/></text:h>
      <text:p text:style-name="Text_20_body">Modelos de  Denuncias  <text:a xlink:type="simple" xlink:href="https://elbarriodetodos.wordpress.com/denuncia/" text:style-name="Internet_20_link" text:visited-style-name="Visited_20_Internet_20_Link">https://elbarriodetodos.wordpress.com/denuncia/</text:a></text:p>
      <text:p text:style-name="Text_20_body"><text:a xlink:type="simple" xlink:href="http://ubedasinruidos.blogspot.com/2010/12/guia-practica-y-dossier-para-actuar.html" text:style-name="Internet_20_link" text:visited-style-name="Visited_20_Internet_20_Link">http://ubedasinruidos.blogspot.com/2010/12/guia-practica-y-dossier-para-actuar.html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obcan.es/medioambiente/piac/temas/contaminacion_ambiental/contaminacion-acustica/" text:style-name="Internet_20_link" text:visited-style-name="Visited_20_Internet_20_Link">http://www.gobcan.es/medioambiente/piac/temas/contaminacion_ambiental/contaminacion-acustica/</text:a></text:p>
        </text:list-item>
        <text:list-item>
          <text:p text:style-name="List_20_1_Content"> <text:a xlink:type="simple" xlink:href="http://www.gobcan.es/dgse/descargas/formacion/Guia_medida_ruido.pdf" text:style-name="Internet_20_link" text:visited-style-name="Visited_20_Internet_20_Link">http://www.gobcan.es/dgse/descargas/formacion/Guia_medida_ruido.pdf</text:a></text:p>
        </text:list-item>
        <text:list-item>
          <text:p text:style-name="List_20_1_Content"> <text:a xlink:type="simple" xlink:href="https://www.laspalmasgc.es/export/sites/laspalmasgc/.galleries/documentos-normativa/140512-Mod-Ord-Ruidos-y-Vibraciones-6.7.pdf" text:style-name="Internet_20_link" text:visited-style-name="Visited_20_Internet_20_Link">https://www.laspalmasgc.es/export/sites/laspalmasgc/.galleries/documentos-normativa/140512-Mod-Ord-Ruidos-y-Vibraciones-6.7.pdf</text:a></text:p>
        </text:list-item>
        <text:list-item>
          <text:p text:style-name="List_20_1_Content"> <text:a xlink:type="simple" xlink:href="http://www.juristas-ruidos.org/" text:style-name="Internet_20_link" text:visited-style-name="Visited_20_Internet_20_Link">http://www.juristas-ruidos.org/</text:a></text:p>
        </text:list-item>
        <text:list-item>
          <text:p text:style-name="List_20_1_Content"> <text:a xlink:type="simple" xlink:href="http://www.caib.es/sacmicrofront/archivopub.do?ctrl=MCRST147ZI116097&amp;id=116097" text:style-name="Internet_20_link" text:visited-style-name="Visited_20_Internet_20_Link">http://www.caib.es/sacmicrofront/archivopub.do?ctrl=MCRST147ZI116097&amp;id=116097</text:a></text:p>
        </text:list-item>
        <text:list-item>
          <text:p text:style-name="List_20_1_Content_Last"> <text:a xlink:type="simple" xlink:href="http://afincasvertical.over-blog.es/article-guia-practica-y-dossier-para-actuar-contra-el-ruido-62918320.html" text:style-name="Internet_20_link" text:visited-style-name="Visited_20_Internet_20_Link">http://afincasvertical.over-blog.es/article-guia-practica-y-dossier-para-actuar-contra-el-ruido-6291832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6::19:57</meta:creation-date>
    <dc:creator>Generated</dc:creator>
    <dc:date>2025-05-19T16::19:57</dc:date>
    <dc:language>en-US</dc:language>
    <meta:editing-cycles>1</meta:editing-cycles>
    <meta:editing-duration>PT0S</meta:editing-duration>
    <dc:title>varios:ruido</dc:title>
  </office:meta>
</office:document-meta>
</file>