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p text:style-name="Text_20_body">1. 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 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 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astListParagraph_List_20_1_Content_First"> <text:a xlink:type="simple" xlink:href="http://www.ceaccu.org/como-reclamar-compania-aerea/" text:style-name="Internet_20_link" text:visited-style-name="Visited_20_Internet_20_Link">http://www.ceaccu.org/como-reclamar-compania-aerea/</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  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  Grabar las conversaciones que tengamos con los agentes de la empresa de recobros para detectar el tono y si hay amenazas. Si la llamada es de madrugada decir en voz alta la hora que es de modo que conste en la grabación. </text:p>
        </text:list-item>
        <text:list-item>
          <text:p text:style-name="List_20_1_Content"> En el caso de llamadas repetitivas indicar tambien durante la grabación el número de veces que te han llamado. Con ello acumulamos indicios que nos pueden servir para presentar una denuncia penal por coacción.</text:p>
        </text:list-item>
        <text:list-item>
          <text:p text:style-name="List_20_1_Content"> 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_Last">  No contactar con ellos</text:p>
        </text:list-item>
      </text:list>
      <text:list text:style-name="List_20_1" text:continue-numbering="false">
        <text:list-item>
          <text:p text:style-name="List_20_1_Content_First"> Exigirles que me indiquen qué empresa o persona les ha cedido mis datos personales y mi autorización expresa y firmada para la cesión y utilización de esos datos.</text:p>
        </text:list-item>
        <text:list-item>
          <text:p text:style-name="List_20_1_Content">  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 Exigir la inmediata cancelación de mis datos de sus bases de datos, así como la constatación efectiva de dicha cancelación.</text:p>
        </text:list-item>
        <text:list-item>
          <text:p text:style-name="List_20_1_Content_Last"> 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Numbering_20_1" text:continue-numbering="false">
        <text:list-item>
          <text:p text:style-name="Numbering_20_1_Content_First"> Según el Artículo 1967 del Código Civil, el plazo para que una deuda de suministro de energía o servicios de telecomunicaciones prescriba es de tres años</text:p>
        </text:list-item>
        <text:list-item>
          <text:p text:style-name="Numbering_20_1_Content"> No pagar a menos que realmente os veáis en juicio y os lo aconseje un buen abogado. </text:p>
        </text:list-item>
        <text:list-item>
          <text:p text:style-name="Numbering_20_1_Content"> Si la factura que remiten es de la propia empresa de cobros, decid que no, que queréis la deuda original firmada por la empresa original.</text:p>
        </text:list-item>
        <text:list-item>
          <text:p text:style-name="Numbering_20_1_Content"> Si insisten, decidles lo mismo. que necesitáis comprobar la deuda y de vez en cuando colgad educadamente con un “buenas tardes”</text:p>
        </text:list-item>
        <text:list-item>
          <text:p text:style-name="Numbering_20_1_Content"> Si te amenazan con meter tus datos en asnef/rai ,no te preocupes. no tiene potestad para ello y además podrías denunciarlos y pedir daños y perjuicios</text:p>
        </text:list-item>
        <text:list-item>
          <text:p text:style-name="Numbering_20_1_Content"> No seáis incautos, ha habido gente que ha pagado por tal de que los dejaran en paz, y luego se han encontrado con que les ha seguido reclamando la deuda. </text:p>
        </text:list-item>
        <text:list-item>
          <text:p text:style-name="Numbering_20_1_Content_Last"> 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 <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 <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 <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 <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18:38</meta:creation-date>
    <dc:creator>Generated</dc:creator>
    <dc:date>2024-06-03T01::18:38</dc:date>
    <dc:language>en-US</dc:language>
    <meta:editing-cycles>1</meta:editing-cycles>
    <meta:editing-duration>PT0S</meta:editing-duration>
    <dc:title>varios:reclamacion</dc:title>
  </office:meta>
</office:document-meta>
</file>