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es_1"/><text:bookmark-start text:name="reclamaciones"/>Reclamaciónes<text:bookmark-end text:name="__RefHeading___reclamaciones_1"/><text:bookmark-end text:name="reclamaciones"/></text:h>
      <text:h text:style-name="Heading_20_3" text:outline-level="3"><text:bookmark-start text:name="__RefHeading___reclamacion_telecomunicaciones_2"/><text:bookmark-start text:name="reclamacion_telecomunicaciones"/>Reclamación telecomunicaciones<text:bookmark-end text:name="__RefHeading___reclamacion_telecomunicaciones_2"/><text:bookmark-end text:name="reclamacion_telecomunicaciones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  <text:h text:style-name="Heading_20_2" text:outline-level="2"><text:bookmark-start text:name="__RefHeading___recargo_por_reclamacion_factura_3"/><text:bookmark-start text:name="recargo_por_reclamacion_factura"/>Recargo por reclamación factura<text:bookmark-end text:name="__RefHeading___recargo_por_reclamacion_factura_3"/><text:bookmark-end text:name="recargo_por_reclamacion_factura"/></text:h>
      <text:p text:style-name="Text_20_body"> Esta penalización puede entenderse como cláusula abusiva, tal y como establece el artículo 80 y siguientes del Real Decreto Legislativo 1/2007, de 16 de noviembre, por el que se aprueba el texto refundido de la Ley General para la Defensa de los Consumidores y Usuarios y otras leyes complementarias. En concreto, el artículo 82.1 del texto define como cláusulas abusivas “todas aquellas estipulaciones no negociadas individualmente y todas aquéllas prácticas no consentidas expresamente que, en contra de las exigencias de la buena fe causen, en perjuicio del consumidor y usuario, un desequilibrio importante de los derechos y obligaciones de las partes que se deriven del contrato”. Además, el apartado e del artículo 82.4 de esta norma especifica como abusivas, entre otras, las cláusulas que “resulten desproporcionadas en relación con el perfeccionamiento y ejecución del contrato”. </text:p>
      <text:p text:style-name="Text_20_body">Para poner una reclamación relativa a telecomunicaciones <text:a xlink:type="simple" xlink:href="https://sede.minetur.gob.es/es-es/procedimientoselectronicos/Paginas/detalle-procedimientos.aspx?IdProcedimiento=151" text:style-name="Internet_20_link" text:visited-style-name="Visited_20_Internet_20_Link">https://sede.minetur.gob.es/es-es/procedimientoselectronicos/Paginas/detalle-procedimientos.aspx?IdProcedimiento=151</text:a></text:p>
      <text:h text:style-name="Heading_20_3" text:outline-level="3"><text:bookmark-start text:name="__RefHeading___reclamar_compania_aerea_4"/><text:bookmark-start text:name="reclamar_compania_aerea"/>Reclamar compañia aérea<text:bookmark-end text:name="__RefHeading___reclamar_compania_aerea_4"/><text:bookmark-end text:name="reclamar_compania_aerea"/></text:h>
      <text:list text:style-name="List_20_1" text:continue-numbering="false">
        <text:list-item>
          <text:p text:style-name="LastListParagraph_List_20_1_Content_First"> <text:a xlink:type="simple" xlink:href="http://www.ceaccu.org/como-reclamar-compania-aerea/" text:style-name="Internet_20_link" text:visited-style-name="Visited_20_Internet_20_Link">http://www.ceaccu.org/como-reclamar-compania-aerea/</text:a></text:p>
        </text:list-item>
      </text:list>
      <text:h text:style-name="Heading_20_3" text:outline-level="3"><text:bookmark-start text:name="__RefHeading___legislacion_5"/><text:bookmark-start text:name="legislacion"/>Legislación<text:bookmark-end text:name="__RefHeading___legislacion_5"/><text:bookmark-end text:name="legislacion"/></text:h>
      <text:p text:style-name="Text_20_body"><text:a xlink:type="simple" xlink:href="http://www.usuariosteleco.gob.es/te-interesa/Paginas/legislacion.aspx" text:style-name="Internet_20_link" text:visited-style-name="Visited_20_Internet_20_Link">http://www.usuariosteleco.gob.es/te-interesa/Paginas/legislacion.aspx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foroantiusura.org/threads/4018-Ejemplo-Pr%C3%A1ctico-de-una-Reclamaci%C3%B3n-desde-el-principio" text:style-name="Internet_20_link" text:visited-style-name="Visited_20_Internet_20_Link">https://www.foroantiusura.org/threads/4018-Ejemplo-Pr%C3%A1ctico-de-una-Reclamaci%C3%B3n-desde-el-principio</text:a></text:p>
        </text:list-item>
        <text:list-item>
          <text:p text:style-name="List_20_1_Content"> <text:a xlink:type="simple" xlink:href="http://www.ceaccu.org/dudas-frecuentes-sobre-los-ficheros-de-morosos/" text:style-name="Internet_20_link" text:visited-style-name="Visited_20_Internet_20_Link">http://www.ceaccu.org/dudas-frecuentes-sobre-los-ficheros-de-morosos/</text:a></text:p>
        </text:list-item>
        <text:list-item>
          <text:p text:style-name="List_20_1_Content_Last"> <text:a xlink:type="simple" xlink:href="http://www.ceaccu.org/como-puedo-presentar-una-hoja-de-reclamaciones/" text:style-name="Internet_20_link" text:visited-style-name="Visited_20_Internet_20_Link">http://www.ceaccu.org/como-puedo-presentar-una-hoja-de-reclamac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8::04:36</meta:creation-date>
    <dc:creator>Generated</dc:creator>
    <dc:date>2025-10-19T08::04:36</dc:date>
    <dc:language>en-US</dc:language>
    <meta:editing-cycles>1</meta:editing-cycles>
    <meta:editing-duration>PT0S</meta:editing-duration>
    <dc:title>varios:reclamacion</dc:title>
  </office:meta>
</office:document-meta>
</file>