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_Las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_Las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</text:list>
      <text:h text:style-name="Heading_20_3" text:outline-level="3"><text:bookmark-start text:name="__RefHeading___monsieur_cuisine_3"/><text:bookmark-start text:name="monsieur_cuisine"/>Monsieur Cuisine<text:bookmark-end text:name="__RefHeading___monsieur_cuisine_3"/><text:bookmark-end text:name="monsieur_cuisine"/></text:h>
      <text:list text:style-name="List_20_1" text:continue-numbering="false">
        <text:list-item>
          <text:p text:style-name="List_20_1_Content_First"> 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 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_Last"> 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</text:list>
      <text:h text:style-name="Heading_20_3" text:outline-level="3"><text:bookmark-start text:name="__RefHeading___recetas_canarias_4"/><text:bookmark-start text:name="recetas_canarias"/>Recetas Canarias<text:bookmark-end text:name="__RefHeading___recetas_canarias_4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5"/><text:bookmark-start text:name="comida_china"/>Comida China<text:bookmark-end text:name="__RefHeading___comida_china_5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_Las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32:49</meta:creation-date>
    <dc:creator>Generated</dc:creator>
    <dc:date>2025-05-23T05::32:49</dc:date>
    <dc:language>en-US</dc:language>
    <meta:editing-cycles>1</meta:editing-cycles>
    <meta:editing-duration>PT0S</meta:editing-duration>
    <dc:title>varios:recetas</dc:title>
  </office:meta>
</office:document-meta>
</file>