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<text:a xlink:type="simple" xlink:href="https://recetasdecocina.elmundo.es/2021/05/samosas-el-gran-aperitivo-de-la-cocina-hindu.html" text:style-name="Internet_20_link" text:visited-style-name="Visited_20_Internet_20_Link">https://recetasdecocina.elmundo.es/2021/05/samosas-el-gran-aperitivo-de-la-cocina-hindu.html</text:a></text:p>
        </text:list-item>
        <text:list-item>
          <text:p text:style-name="List_20_1_Content"> <text:a xlink:type="simple" xlink:href="https://recetasdecocina.elmundo.es/2020/04/berenjenas-con-miel-fritas-crujientes.html" text:style-name="Internet_20_link" text:visited-style-name="Visited_20_Internet_20_Link">https://recetasdecocina.elmundo.es/2020/04/berenjenas-con-miel-fritas-crujientes.html</text:a></text:p>
        </text:list-item>
        <text:list-item>
          <text:p text:style-name="List_20_1_Content"> <text:a xlink:type="simple" xlink:href="https://recetasdecocina.elmundo.es/2015/09/pastel-lasana-berenjenas-receta-facil.html" text:style-name="Internet_20_link" text:visited-style-name="Visited_20_Internet_20_Link">https://recetasdecocina.elmundo.es/2015/09/pastel-lasana-berenjenas-receta-facil.html</text:a></text:p>
        </text:list-item>
        <text:list-item>
          <text:p text:style-name="List_20_1_Content_Last"> <text:a xlink:type="simple" xlink:href="https://www.youtube.com/watch?v=6vrKDDgnug8" text:style-name="Internet_20_link" text:visited-style-name="Visited_20_Internet_20_Link">https://www.youtube.com/watch?v=6vrKDDgnug8</text:a> Berenjenas relle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9::36:09</meta:creation-date>
    <dc:creator>Generated</dc:creator>
    <dc:date>2025-10-16T19::36:09</dc:date>
    <dc:language>en-US</dc:language>
    <meta:editing-cycles>1</meta:editing-cycles>
    <meta:editing-duration>PT0S</meta:editing-duration>
    <dc:title>varios:recetas:tradicional:entrantes</dc:title>
  </office:meta>
</office:document-meta>
</file>