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 </text:p>
        </text:list-item>
        <text:list-item>
          <text:p text:style-name="List_20_1_Content"> pimentón dulce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</text:p>
        </text:list-item>
        <text:list-item>
          <text:p text:style-name="List_20_1_Content"> tomillo</text:p>
        </text:list-item>
        <text:list-item>
          <text:p text:style-name="List_20_1_Content"> orégano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"> laurel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En una sartén freímos el pollo hasta dejarlo doradito por ambos lados y apartamos</text:p>
        </text:list-item>
        <text:list-item>
          <text:p text:style-name="List_20_1_Content"> 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 Vamos batiendo y añadiendo el aceite y el vinagre en proporción tres a 1. Es decir, tres partes de aceite por una parte de vinagre hasta lograr la textura deseada.</text:p>
        </text:list-item>
        <text:list-item>
          <text:p text:style-name="List_20_1_Content_Last"> Ponemos el pollo frito en un caldero o bien usamos el sartén que usamos para freir el pollo, quintándole el aceite , y le añadimos el moj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42:40</meta:creation-date>
    <dc:creator>Generated</dc:creator>
    <dc:date>2025-06-15T03::42:40</dc:date>
    <dc:language>en-US</dc:language>
    <meta:editing-cycles>1</meta:editing-cycles>
    <meta:editing-duration>PT0S</meta:editing-duration>
    <dc:title>varios:recetas:pollomojo</dc:title>
  </office:meta>
</office:document-meta>
</file>