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cetas:mousine:postres:espuma"/><text:bookmark-start text:name="__RefHeading___espuma_de_fresas_1"/><text:bookmark-start text:name="espuma_de_fresas"/>Espuma de fresas<text:bookmark-end text:name="__RefHeading___espuma_de_fresas_1"/><text:bookmark-end text:name="espuma_de_fres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Numbering_20_1" text:continue-numbering="false">
        <text:list-item>
          <text:p text:style-name="Numbering_20_1_Content_First"> 300 gr de fresas congeladas</text:p>
        </text:list-item>
        <text:list-item>
          <text:p text:style-name="Numbering_20_1_Content"> 100 gr de azúcar</text:p>
        </text:list-item>
        <text:list-item>
          <text:p text:style-name="Numbering_20_1_Content"> 2 cucharaditas de zumo de limón</text:p>
        </text:list-item>
        <text:list-item>
          <text:p text:style-name="Numbering_20_1_Content_Last"> 2 claras de huev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2::24:20</meta:creation-date>
    <dc:creator>Generated</dc:creator>
    <dc:date>2025-06-20T02::24:20</dc:date>
    <dc:language>en-US</dc:language>
    <meta:editing-cycles>1</meta:editing-cycles>
    <meta:editing-duration>PT0S</meta:editing-duration>
    <dc:title>varios:recetas:mousine:postres:espuma</dc:title>
  </office:meta>
</office:document-meta>
</file>