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salsas"/><text:bookmark-start text:name="__RefHeading___salsas_1"/><text:bookmark-start text:name="salsas"/>Salsas<text:bookmark-end text:name="__RefHeading___salsas_1"/><text:bookmark-end text:name="salsas"/></text:h>
      <text:h text:style-name="Heading_20_3" text:outline-level="3"><text:bookmark-start text:name="__RefHeading___salsa_de_queso_para_nachos_2"/><text:bookmark-start text:name="salsa_de_queso_para_nachos"/>Salsa de Queso para nachos<text:bookmark-end text:name="__RefHeading___salsa_de_queso_para_nachos_2"/><text:bookmark-end text:name="salsa_de_queso_para_nachos"/></text:h>
      <text:p text:style-name="Text_20_body"><text:a xlink:type="simple" xlink:href="http://www.dosrombosenlacocina.com/2023/07/salsa-casera-de-queso-para-mojar-nachos-usando-un-robot-de-cocina.html" text:style-name="Internet_20_link" text:visited-style-name="Visited_20_Internet_20_Link">http://www.dosrombosenlacocina.com/2023/07/salsa-casera-de-queso-para-mojar-nachos-usando-un-robot-de-cocina.html</text:a></text:p>
      <text:h text:style-name="Heading_20_3" text:outline-level="3"><text:bookmark-start text:name="__RefHeading___receta_de_salsa_barbacoa_para_thermomix_3"/><text:bookmark-start text:name="receta_de_salsa_barbacoa_para_thermomix"/>Receta de Salsa barbacoa para thermomix<text:bookmark-end text:name="__RefHeading___receta_de_salsa_barbacoa_para_thermomix_3"/><text:bookmark-end text:name="receta_de_salsa_barbacoa_para_thermomix"/></text:h>
      <text:h text:style-name="Heading_20_4" text:outline-level="4"><text:bookmark-start text:name="__RefHeading___ingredientes_4"/><text:bookmark-start text:name="ingredientes"/>Ingredientes<text:bookmark-end text:name="__RefHeading___ingredientes_4"/><text:bookmark-end text:name="ingredientes"/></text:h>
      <text:list text:style-name="List_20_1" text:continue-numbering="false">
        <text:list-item>
          <text:p text:style-name="List_20_1_Content_First"> 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4" text:outline-level="4"><text:bookmark-start text:name="__RefHeading___preparacion_5"/><text:bookmark-start text:name="preparacion"/>Preparación<text:bookmark-end text:name="__RefHeading___preparacion_5"/><text:bookmark-end text:name="preparacion"/></text:h>
      <text:list text:style-name="Numbering_20_1" text:continue-numbering="false">
        <text:list-item>
          <text:p text:style-name="Numbering_20_1_Content_First"> Pon la cebolla y el ajo en el vaso y programa <text:span text:style-name="Strong_20_Emphasis">5 segundos, velocidad 7</text:span>.</text:p>
        </text:list-item>
        <text:list-item>
          <text:p text:style-name="Numbering_20_1_Content"> Añade el ketchup, el azúcar y el zumo de limón y vuelve a programar <text:span text:style-name="Strong_20_Emphasis">10 segundos, velocidad 7</text:span>.</text:p>
        </text:list-item>
        <text:list-item>
          <text:p text:style-name="Numbering_20_1_Content"> Añade la miel y mezcla <text:span text:style-name="Strong_20_Emphasis">15 segundos, velocidad 5</text:span>.</text:p>
        </text:list-item>
        <text:list-item>
          <text:p text:style-name="Numbering_20_1_Content"> Incorpora el resto de ingredientes y programa <text:span text:style-name="Strong_20_Emphasis">10 segundos, velocidad 3</text:span>.</text:p>
        </text:list-item>
        <text:list-item>
          <text:p text:style-name="Numbering_20_1_Content_Last"> Programa <text:span text:style-name="Strong_20_Emphasis">2 minutos, temperatura 37º, velocidad cuchara</text:span>.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1::21:18</meta:creation-date>
    <dc:creator>Generated</dc:creator>
    <dc:date>2025-06-20T01::21:18</dc:date>
    <dc:language>en-US</dc:language>
    <meta:editing-cycles>1</meta:editing-cycles>
    <meta:editing-duration>PT0S</meta:editing-duration>
    <dc:title>varios:recetas:manbo:salsas</dc:title>
  </office:meta>
</office:document-meta>
</file>