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queque"/><text:bookmark-start text:name="__RefHeading___queque_de_zanahoria_1"/><text:bookmark-start text:name="queque_de_zanahoria"/>Queque de Zanahoria<text:bookmark-end text:name="__RefHeading___queque_de_zanahoria_1"/><text:bookmark-end text:name="queque_de_zanahori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Ingredientes para 8 personas</text:span>.</text:p>
      <text:list text:style-name="List_20_1" text:continue-numbering="false">
        <text:list-item>
          <text:p text:style-name="List_20_1_Content_First"> 250 g zanahoria, </text:p>
        </text:list-item>
        <text:list-item>
          <text:p text:style-name="List_20_1_Content"> 150 ml aceite de girasol, </text:p>
        </text:list-item>
        <text:list-item>
          <text:p text:style-name="List_20_1_Content"> 250 g azúcar morena</text:p>
        </text:list-item>
        <text:list-item>
          <text:p text:style-name="List_20_1_Content"> 5 huevos</text:p>
        </text:list-item>
        <text:list-item>
          <text:p text:style-name="List_20_1_Content"> 225 g harina de trigo floja</text:p>
        </text:list-item>
        <text:list-item>
          <text:p text:style-name="List_20_1_Content"> 2 cucharaditas de levadura química, (1 sobre)</text:p>
        </text:list-item>
        <text:list-item>
          <text:p text:style-name="List_20_1_Content"> sal</text:p>
        </text:list-item>
        <text:list-item>
          <text:p text:style-name="List_20_1_Content"> mantequilla para untar el molde.</text:p>
        </text:list-item>
        <text:list-item>
          <text:p text:style-name="List_20_1_Content"> 1/2 cucharadita de canela en polvo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elamos las zanahorias y las cortamos en trozos y metemos en el vaso. Podemos añadir un clavo también para darle un toque de sabor</text:p>
        </text:list-item>
        <text:list-item>
          <text:p text:style-name="List_20_1_Content"> añadimos el aceite y trituramos a velocidad 5 durante 2 minutos</text:p>
        </text:list-item>
        <text:list-item>
          <text:p text:style-name="List_20_1_Content"> Bajamos los restos de las paredes y reservamos . Si observamos algún trozo volvemos a triturar a máxima potencia durante 30 segundos más . </text:p>
        </text:list-item>
        <text:list-item>
          <text:p text:style-name="List_20_1_Content"> Sin lavar la jarra ponemos las mariposas sobre las cuchillas</text:p>
        </text:list-item>
        <text:list-item>
          <text:p text:style-name="List_20_1_Content"> En el vaso ponemos ahora los huevos y programamos 6 minutos a velocidad 4</text:p>
        </text:list-item>
        <text:list-item>
          <text:p text:style-name="List_20_1_Content"> añadimos el azúcar moreno y ponemos 2 minutos a velocidad 4</text:p>
        </text:list-item>
        <text:list-item>
          <text:p text:style-name="List_20_1_Content"> Añadimos de nuevo la mezcla de zanahorias y aceite, y trituramos a velocidad 4 otros 2 minutos.</text:p>
        </text:list-item>
        <text:list-item>
          <text:p text:style-name="List_20_1_Content"> Agregamos la harina previamente tamizada, nuez moscada, sal, canela y la levadura . Programamos 1 minuto a velocidad 3</text:p>
        </text:list-item>
        <text:list-item>
          <text:p text:style-name="List_20_1_Content"> quitamos la mariposa y si han quedado restos los mezclamos a mano con la espátula </text:p>
        </text:list-item>
        <text:list-item>
          <text:p text:style-name="List_20_1_Content"> preparamos un molde al que hemos recubierto con un poco de mantequilla en los bordes y la base y espolvoreado con harina para que no se pegue la masa y mientras precalentamos el horno a 190º . Con fuego arriba y abajo , sin poner ventilación</text:p>
        </text:list-item>
        <text:list-item>
          <text:p text:style-name="List_20_1_Content_Last"> Según nuestro horno ponemos el molde entre 35 - 45 minutos a 180 ºC. Para comprobar que está listo pinchamos con un palillo. Si sale seco, está listo. Sacamos, dejamos un breve reposo y listo para comer.</text:p>
        </text:list-item>
      </text:list>
      <text:list text:style-name="List_20_1" text:continue-numbering="false">
        <text:list-item>
          <text:p text:style-name="List_20_1_Content_First"> <text:a xlink:type="simple" xlink:href="https://cecotec.es/recetas/bizcocho-de-zanahoria-y-chocolate/" text:style-name="Internet_20_link" text:visited-style-name="Visited_20_Internet_20_Link">https://cecotec.es/recetas/bizcocho-de-zanahoria-y-chocolate/</text:a></text:p>
        </text:list-item>
        <text:list-item>
          <text:p text:style-name="List_20_1_Conten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_Last"> <text:a xlink:type="simple" xlink:href="https://www.youtube.com/watch?v=k8WW0LQ8fuo" text:style-name="Internet_20_link" text:visited-style-name="Visited_20_Internet_20_Link">https://www.youtube.com/watch?v=k8WW0LQ8fu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8::31:27</meta:creation-date>
    <dc:creator>Generated</dc:creator>
    <dc:date>2025-04-28T18::31:27</dc:date>
    <dc:language>en-US</dc:language>
    <meta:editing-cycles>1</meta:editing-cycles>
    <meta:editing-duration>PT0S</meta:editing-duration>
    <dc:title>varios:recetas:manbo:postres:queque</dc:title>
  </office:meta>
</office:document-meta>
</file>