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postres:espuma"/><text:bookmark-start text:name="__RefHeading___espuma_de_fresa_1"/><text:bookmark-start text:name="espuma_de_fresa"/>Espuma de fresa<text:bookmark-end text:name="__RefHeading___espuma_de_fresa_1"/><text:bookmark-end text:name="espuma_de_fresa"/></text:h>
      <text:h text:style-name="Heading_20_4" text:outline-level="4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350 GR FRESAS congeladas</text:p>
        </text:list-item>
        <text:list-item>
          <text:p text:style-name="List_20_1_Content"> 120 GR AZÚCAR</text:p>
        </text:list-item>
        <text:list-item>
          <text:p text:style-name="List_20_1_Content"> 1 CUCHARADA ZUMO LIMON </text:p>
        </text:list-item>
        <text:list-item>
          <text:p text:style-name="List_20_1_Content"> 2 CLARAS HUEVO L </text:p>
        </text:list-item>
        <text:list-item>
          <text:p text:style-name="List_20_1_Content_Last"> FRESAS(DECORAR)</text:p>
        </text:list-item>
      </text:list>
      <text:h text:style-name="Heading_20_4" text:outline-level="4"><text:bookmark-start text:name="__RefHeading___elaboracion_3"/><text:bookmark-start text:name="elaboracion"/>Elaboración<text:bookmark-end text:name="__RefHeading___elaboracion_3"/><text:bookmark-end text:name="elaboracion"/></text:h>
      <text:list text:style-name="List_20_1" text:continue-numbering="false">
        <text:list-item>
          <text:p text:style-name="List_20_1_Content_First"> añadimos el azúcar a la jarra .10 sg a velocidad 10</text:p>
        </text:list-item>
        <text:list-item>
          <text:p text:style-name="List_20_1_Content"> añadimos las fresas y el zumo de limón 30 sg a velocidad 6</text:p>
        </text:list-item>
        <text:list-item>
          <text:p text:style-name="List_20_1_Content"> bajamos la mezcla y ponemos la mariposa</text:p>
        </text:list-item>
        <text:list-item>
          <text:p text:style-name="List_20_1_Content"> añadimos las claras de huevo</text:p>
        </text:list-item>
        <text:list-item>
          <text:p text:style-name="List_20_1_Content_Last"> 4 minutos a velocidad 4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9T18::21:25</meta:creation-date>
    <dc:creator>Generated</dc:creator>
    <dc:date>2025-10-29T18::21:25</dc:date>
    <dc:language>en-US</dc:language>
    <meta:editing-cycles>1</meta:editing-cycles>
    <meta:editing-duration>PT0S</meta:editing-duration>
    <dc:title>varios:recetas:manbo:postres:espuma</dc:title>
  </office:meta>
</office:document-meta>
</file>