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recetas:manbo:postres:bebidas"/><text:bookmark-start text:name="__RefHeading___margarita_de_fresa_1"/><text:bookmark-start text:name="margarita_de_fresa"/>Margarita de Fresa<text:bookmark-end text:name="__RefHeading___margarita_de_fresa_1"/><text:bookmark-end text:name="margarita_de_fresa"/></text:h>
      <text:h text:style-name="Heading_20_4" text:outline-level="4"><text:bookmark-start text:name="__RefHeading___ingredientes_2"/><text:bookmark-start text:name="ingredientes"/>Ingredientes<text:bookmark-end text:name="__RefHeading___ingredientes_2"/><text:bookmark-end text:name="ingredientes"/></text:h>
      <text:p text:style-name="Text_20_body">Para 4 raciones
-   250 gr. de fresas congeladas
-   150 gr. de tequila
-   50 gr. De Cointreau
-   El zumo de dos limones
-   4/5 cubitos de hielo
-   Una cucharada de azúcar o más según lo dulce que lo quieras
-   Sal y una rodaja de limón para decorar</text:p>
      <text:h text:style-name="Heading_20_4" text:outline-level="4"><text:bookmark-start text:name="__RefHeading___preparacion_3"/><text:bookmark-start text:name="preparacion"/>Preparación<text:bookmark-end text:name="__RefHeading___preparacion_3"/><text:bookmark-end text:name="preparacion"/></text:h>
      <text:list text:style-name="List_20_1" text:continue-numbering="false">
        <text:list-item>
          <text:p text:style-name="List_20_1_Content_First"> Se echan todos los ingredientes en el vaso,  1 minuto velocidad 10.</text:p>
        </text:list-item>
        <text:list-item>
          <text:p text:style-name="List_20_1_Content_Last"> También se puede hacer con cualquier fruta, especialmente con mango y melón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modo de decoración, humedezca los bordes de la copa con una rodaja de limón, y a continuación apóyela sobre un plato con sal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8T11::01:46</meta:creation-date>
    <dc:creator>Generated</dc:creator>
    <dc:date>2025-10-28T11::01:46</dc:date>
    <dc:language>en-US</dc:language>
    <meta:editing-cycles>1</meta:editing-cycles>
    <meta:editing-duration>PT0S</meta:editing-duration>
    <dc:title>varios:recetas:manbo:postres:bebidas</dc:title>
  </office:meta>
</office:document-meta>
</file>