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mexicana"/><text:bookmark-start text:name="__RefHeading___mexicana_1"/><text:bookmark-start text:name="mexicana"/>Mexicana<text:bookmark-end text:name="__RefHeading___mexicana_1"/><text:bookmark-end text:name="mexicana"/></text:h>
      <text:list text:style-name="List_20_1" text:continue-numbering="false">
        <text:list-item>
          <text:p text:style-name="List_20_1_Content_First"> Quesadillas <text:a xlink:type="simple" xlink:href="https://www.youtube.com/watch?v=QLyHGKvUVHY" text:style-name="Internet_20_link" text:visited-style-name="Visited_20_Internet_20_Link">https://www.youtube.com/watch?v=QLyHGKvUVHY</text:a></text:p>
        </text:list-item>
        <text:list-item>
          <text:p text:style-name="List_20_1_Content"> <text:a xlink:type="simple" xlink:href="https://entredelicias.es/fajitas-de-pollo-mexicanas-mambo/" text:style-name="Internet_20_link" text:visited-style-name="Visited_20_Internet_20_Link">https://entredelicias.es/fajitas-de-pollo-mexicanas-mambo/</text:a></text:p>
        </text:list-item>
        <text:list-item>
          <text:p text:style-name="List_20_1_Content"> <text:a xlink:type="simple" xlink:href="https://entredelicias.es/burritos-vegetales-con-soja-texturizada-mambo/" text:style-name="Internet_20_link" text:visited-style-name="Visited_20_Internet_20_Link">https://entredelicias.es/burritos-vegetales-con-soja-texturizada-mambo/</text:a></text:p>
        </text:list-item>
        <text:list-item>
          <text:p text:style-name="List_20_1_Content_Last"> <text:a xlink:type="simple" xlink:href="https://www.yococino.org/recetas-mambo/fajitas-pollo/" text:style-name="Internet_20_link" text:visited-style-name="Visited_20_Internet_20_Link">https://www.yococino.org/recetas-mambo/fajitas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4::32:30</meta:creation-date>
    <dc:creator>Generated</dc:creator>
    <dc:date>2025-10-15T04::32:30</dc:date>
    <dc:language>en-US</dc:language>
    <meta:editing-cycles>1</meta:editing-cycles>
    <meta:editing-duration>PT0S</meta:editing-duration>
    <dc:title>varios:recetas:manbo:mexicana</dc:title>
  </office:meta>
</office:document-meta>
</file>