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pimientos"/><text:bookmark-start text:name="__RefHeading___pimientos_rellenos_1"/><text:bookmark-start text:name="pimientos_rellenos"/>Pimientos Rellenos<text:bookmark-end text:name="__RefHeading___pimientos_rellenos_1"/><text:bookmark-end text:name="pimientos_rellenos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Pimientos </text:p>
        </text:list-item>
        <text:list-item>
          <text:p text:style-name="List_20_1_Content"> 1 Cebolla</text:p>
        </text:list-item>
        <text:list-item>
          <text:p text:style-name="List_20_1_Content"> pimienta</text:p>
        </text:list-item>
        <text:list-item>
          <text:p text:style-name="List_20_1_Content"> sal</text:p>
        </text:list-item>
        <text:list-item>
          <text:p text:style-name="List_20_1_Content"> 1 clavo</text:p>
        </text:list-item>
        <text:list-item>
          <text:p text:style-name="List_20_1_Content"> laurel</text:p>
        </text:list-item>
        <text:list-item>
          <text:p text:style-name="List_20_1_Content"> 1 tomate</text:p>
        </text:list-item>
        <text:list-item>
          <text:p text:style-name="List_20_1_Content"> 1/2 kg de carne picada</text:p>
        </text:list-item>
        <text:list-item>
          <text:p text:style-name="List_20_1_Content"> 2 vasos pequeños de arroz (queda más suelto si es vaporizado)</text:p>
        </text:list-item>
        <text:list-item>
          <text:p text:style-name="List_20_1_Content"> 2 dientes de ajo  </text:p>
        </text:list-item>
        <text:list-item>
          <text:p text:style-name="List_20_1_Content_Last"> aceite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rtamos la parte superior del pimiento y les quitamos las semillas del interior</text:p>
        </text:list-item>
        <text:list-item>
          <text:p text:style-name="List_20_1_Content"> Salpimentamos la carne picada</text:p>
        </text:list-item>
        <text:list-item>
          <text:p text:style-name="List_20_1_Content"> en un sartén con aceite vamos friendo la cebolla. </text:p>
        </text:list-item>
        <text:list-item>
          <text:p text:style-name="List_20_1_Content"> Cuando este pocha la cebolla echamos la carne, los ajos, la pimienta en grano y el clavo</text:p>
        </text:list-item>
        <text:list-item>
          <text:p text:style-name="List_20_1_Content"> Una vez que la carne esté medio hecha, echamos el tomate y el laurel </text:p>
        </text:list-item>
        <text:list-item>
          <text:p text:style-name="List_20_1_Content"> Cuando veamos que el tomate se deshace echamos el arroz y revolvemos</text:p>
        </text:list-item>
        <text:list-item>
          <text:p text:style-name="List_20_1_Content"> Pasado un par de minutos retiramos del fuego.</text:p>
        </text:list-item>
        <text:list-item>
          <text:p text:style-name="List_20_1_Content"> Rellenamos los pimientos con el refrito y ponemos en la olla lenta </text:p>
        </text:list-item>
        <text:list-item>
          <text:p text:style-name="List_20_1_Content_Last"> Programamos 3h en alta</text:p>
        </text:list-item>
      </text:list>
      <text:p text:style-name="Text_20_body">Hay otra opción más rápida , que consiste en rellenar los pimientos con la carne y el arroz en crudo, le añadimos 50g de tomate frito y programamos la olla 4h en alta + 1/2 h de rep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1::02:11</meta:creation-date>
    <dc:creator>Generated</dc:creator>
    <dc:date>2025-11-04T11::02:11</dc:date>
    <dc:language>en-US</dc:language>
    <meta:editing-cycles>1</meta:editing-cycles>
    <meta:editing-duration>PT0S</meta:editing-duration>
    <dc:title>varios:recetas:lenta:pimientos</dc:title>
  </office:meta>
</office:document-meta>
</file>