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arnes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o tres costillares de cerdo</text:p>
        </text:list-item>
        <text:list-item>
          <text:p text:style-name="List_20_1_Content"> salsa barbacoa</text:p>
        </text:list-item>
        <text:list-item>
          <text:p text:style-name="List_20_1_Content"> sal</text:p>
        </text:list-item>
        <text:list-item>
          <text:p text:style-name="List_20_1_Content"> pimienta negra</text:p>
        </text:list-item>
        <text:list-item>
          <text:p text:style-name="List_20_1_Content"> aceite</text:p>
        </text:list-item>
        <text:list-item>
          <text:p text:style-name="List_20_1_Content_Last"> 2 o tres papas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las costillas</text:p>
        </text:list-item>
        <text:list-item>
          <text:p text:style-name="List_20_1_Content"> las embadurnamos de salsa barbacoa por ambos lados</text:p>
        </text:list-item>
        <text:list-item>
          <text:p text:style-name="List_20_1_Content"> cortamos papas en lochas y las ponemos en la cubeta como base</text:p>
        </text:list-item>
        <text:list-item>
          <text:p text:style-name="List_20_1_Content"> ponemos un poco de sal y un chorrito de aceite</text:p>
        </text:list-item>
        <text:list-item>
          <text:p text:style-name="List_20_1_Content"> encima de las papas ponemos las costillas </text:p>
        </text:list-item>
        <text:list-item>
          <text:p text:style-name="List_20_1_Content_Last"> tapamos la olla y programamos en potencia alta 4 h o en baja 8 hor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quede mejor a las 2h  podemos volver a poner salsa barbacoa en el costill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6::09:24</meta:creation-date>
    <dc:creator>Generated</dc:creator>
    <dc:date>2024-05-23T16::09:24</dc:date>
    <dc:language>en-US</dc:language>
    <meta:editing-cycles>1</meta:editing-cycles>
    <meta:editing-duration>PT0S</meta:editing-duration>
    <dc:title>varios:recetas:lenta:carnes</dc:title>
  </office:meta>
</office:document-meta>
</file>