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costillasbarbacoa"/><text:bookmark-start text:name="__RefHeading___costillas_a_la_barbacoa_1"/><text:bookmark-start text:name="costillas_a_la_barbacoa"/>Costillas a la Barbacoa<text:bookmark-end text:name="__RefHeading___costillas_a_la_barbacoa_1"/><text:bookmark-end text:name="costillas_a_la_barbacoa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Para 4 personas</text:p>
      <text:list text:style-name="List_20_1" text:continue-numbering="false">
        <text:list-item>
          <text:p text:style-name="List_20_1_Content_First"> Costilla de cerdo1.5 kg</text:p>
        </text:list-item>
        <text:list-item>
          <text:p text:style-name="List_20_1_Content">  Agua</text:p>
        </text:list-item>
        <text:list-item>
          <text:p text:style-name="List_20_1_Content">  Sal</text:p>
        </text:list-item>
        <text:list-item>
          <text:p text:style-name="List_20_1_Content_Last">  Salsa Barbacoa . </text:p>
        </text:list-item>
      </text:list>
      <text:h text:style-name="Heading_20_3" text:outline-level="3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Poner las costillas a hervir en agua salada durante una hora y cuarto a fuego medio</text:p>
        </text:list-item>
        <text:list-item>
          <text:p text:style-name="List_20_1_Content"> Poner las costillas en una bandeja para hornear y untar las costillas con abundante salsa barbacoa</text:p>
        </text:list-item>
        <text:list-item>
          <text:p text:style-name="List_20_1_Content"> Poner el horno a precalentar a 200º grados e introducir la bandeja</text:p>
        </text:list-item>
        <text:list-item>
          <text:p text:style-name="List_20_1_Content_Last"> Bajar a 180º y dejarlas hasta que se doren (unos 40 o 45 minutos)</text:p>
        </text:list-item>
      </text:list>
      <text:p text:style-name="Text_20_body">Para la salsa barbacoa yo he usado lo siguiente:</text:p>
      <text:list text:style-name="List_20_1" text:continue-numbering="false">
        <text:list-item>
          <text:p text:style-name="List_20_1_Content_First"> 1 sobre de sazonador BBQ de mercadona</text:p>
        </text:list-item>
        <text:list-item>
          <text:p text:style-name="List_20_1_Content"> 1 zumo de limón</text:p>
        </text:list-item>
        <text:list-item>
          <text:p text:style-name="List_20_1_Content"> Ketchup (varía según prefieras la consistencia)</text:p>
        </text:list-item>
        <text:list-item>
          <text:p text:style-name="List_20_1_Content_Last"> miel (varía según prefieras )</text:p>
        </text:list-item>
      </text:list>
      <text:p text:style-name="Text_20_body">Poner todo en un bol y mezclar bi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4::30:56</meta:creation-date>
    <dc:creator>Generated</dc:creator>
    <dc:date>2025-10-15T04::30:56</dc:date>
    <dc:language>en-US</dc:language>
    <meta:editing-cycles>1</meta:editing-cycles>
    <meta:editing-duration>PT0S</meta:editing-duration>
    <dc:title>varios:recetas:costillasbarbacoa</dc:title>
  </office:meta>
</office:document-meta>
</file>