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gtd"/><text:bookmark-start text:name="__RefHeading___metodo_gtd_1"/><text:bookmark-start text:name="metodo_gtd"/>Método GTD<text:bookmark-end text:name="__RefHeading___metodo_gtd_1"/><text:bookmark-end text:name="metodo_gtd"/></text:h>
      <text:p text:style-name="Text_20_body">Método GTD o Getting Things Done (“Organízate con eficacia”)
Autor → David Allen</text:p>
      <text:p text:style-name="Text_20_body">son 5 pasos:</text:p>
      <text:list text:style-name="Numbering_20_1" text:continue-numbering="false">
        <text:list-item>
          <text:p text:style-name="Numbering_20_1_Content_First"> Capturar </text:p>
        </text:list-item>
        <text:list-item>
          <text:p text:style-name="Numbering_20_1_Content"> Procesar </text:p>
        </text:list-item>
        <text:list-item>
          <text:p text:style-name="Numbering_20_1_Content"> Organizar</text:p>
        </text:list-item>
        <text:list-item>
          <text:p text:style-name="Numbering_20_1_Content"> Revisar</text:p>
        </text:list-item>
        <text:list-item>
          <text:p text:style-name="Numbering_20_1_Content_Last"> Hacer</text:p>
        </text:list-item>
      </text:list>
      <text:p text:style-name="Text_20_body">El flujo de trabajo es el siguiente</text:p>
      <text:h text:style-name="Heading_20_3" text:outline-level="3"><text:bookmark-start text:name="__RefHeading___capturar_2"/><text:bookmark-start text:name="capturar"/>Capturar<text:bookmark-end text:name="__RefHeading___capturar_2"/><text:bookmark-end text:name="capturar"/></text:h>
      <text:p text:style-name="Text_20_body">Recopilar y/o apuntar todo lo que tenemos en la cabeza en un único lugar.</text:p>
      <text:h text:style-name="Heading_20_3" text:outline-level="3"><text:bookmark-start text:name="__RefHeading___procesar_3"/><text:bookmark-start text:name="procesar"/>Procesar<text:bookmark-end text:name="__RefHeading___procesar_3"/><text:bookmark-end text:name="procesar"/></text:h>
      <text:p text:style-name="Text_20_body">Se divide cada proyecto en tareas individuales, preguntarnos cuál es el siguiente paso para avanzar y asignarle el contexto idóneo</text:p>
      <text:h text:style-name="Heading_20_3" text:outline-level="3"><text:bookmark-start text:name="__RefHeading___revisar_4"/><text:bookmark-start text:name="revisar"/>Revisar<text:bookmark-end text:name="__RefHeading___revisar_4"/><text:bookmark-end text:name="revisar"/></text:h>
      <text:p text:style-name="Text_20_body">Hacer una revisión semanal</text:p>
      <text:h text:style-name="Heading_20_3" text:outline-level="3"><text:bookmark-start text:name="__RefHeading___hacer_5"/><text:bookmark-start text:name="hacer"/>Hacer<text:bookmark-end text:name="__RefHeading___hacer_5"/><text:bookmark-end text:name="hacer"/></text:h>
      <text:p text:style-name="Text_20_body">Finalizar cualquier tarea que requiera menos de dos minutos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s://www.ionos.es/startupguide/productividad/getting-things-done-gtd/" text:style-name="Internet_20_link" text:visited-style-name="Visited_20_Internet_20_Link">https://www.ionos.es/startupguide/productividad/getting-things-done-gtd/</text:a>
<text:a xlink:type="simple" xlink:href="https://www.ionos.es/startupguide/productividad/tecnica-pomodoro/" text:style-name="Internet_20_link" text:visited-style-name="Visited_20_Internet_20_Link">https://www.ionos.es/startupguide/productividad/tecnica-pomodoro/</text:a>
<text:a xlink:type="simple" xlink:href="https://www.ionos.es/startupguide/productividad/gestion-del-tiempo/" text:style-name="Internet_20_link" text:visited-style-name="Visited_20_Internet_20_Link">https://www.ionos.es/startupguide/productividad/gestion-del-tiempo/</text:a>
<text:a xlink:type="simple" xlink:href="https://www.ionos.es/startupguide/productividad/priorizacion/" text:style-name="Internet_20_link" text:visited-style-name="Visited_20_Internet_20_Link">https://www.ionos.es/startupguide/productividad/priorizacion/</text:a>
<text:a xlink:type="simple" xlink:href="https://www.ionos.es/startupguide/productividad/soft-skills/" text:style-name="Internet_20_link" text:visited-style-name="Visited_20_Internet_20_Link">https://www.ionos.es/startupguide/productividad/soft-skill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17::27:44</meta:creation-date>
    <dc:creator>Generated</dc:creator>
    <dc:date>2025-10-29T17::27:44</dc:date>
    <dc:language>en-US</dc:language>
    <meta:editing-cycles>1</meta:editing-cycles>
    <meta:editing-duration>PT0S</meta:editing-duration>
    <dc:title>varios:productividad:gtd</dc:title>
  </office:meta>
</office:document-meta>
</file>