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papercraft"/><text:bookmark-start text:name="__RefHeading___papercraft_1"/><text:bookmark-start text:name="papercraft"/>Papercraft<text:bookmark-end text:name="__RefHeading___papercraft_1"/><text:bookmark-end text:name="papercraft"/></text:h>
      <text:p text:style-name="Text_20_body">Se utiliza el programa  pepakura y se bajan los patrones de internet.</text:p>
      <text:p text:style-name="Text_20_body">Tambien se vendes en la página  de </text:p>
      <text:p text:style-name="Text_20_body"><text:a xlink:type="simple" xlink:href="https://www.youtube.com/channel/UCz4YCOqOBubA-2fxdGBqD2w/featured" text:style-name="Internet_20_link" text:visited-style-name="Visited_20_Internet_20_Link">https://www.youtube.com/channel/UCz4YCOqOBubA-2fxdGBqD2w/featured</text:a>
<text:a xlink:type="simple" xlink:href="https://www.youtube.com/watch?v=k2Pe50UwldE" text:style-name="Internet_20_link" text:visited-style-name="Visited_20_Internet_20_Link">https://www.youtube.com/watch?v=k2Pe50UwldE</text:a>
<text:a xlink:type="simple" xlink:href="https://www.youtube.com/watch?v=mW3_I18bZnY" text:style-name="Internet_20_link" text:visited-style-name="Visited_20_Internet_20_Link">https://www.youtube.com/watch?v=mW3_I18bZnY</text:a>
<text:a xlink:type="simple" xlink:href="https://www.youtube.com/watch?v=UhLOGlxcCdA" text:style-name="Internet_20_link" text:visited-style-name="Visited_20_Internet_20_Link">https://www.youtube.com/watch?v=UhLOGlxcC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06::15:13</meta:creation-date>
    <dc:creator>Generated</dc:creator>
    <dc:date>2025-05-22T06::15:13</dc:date>
    <dc:language>en-US</dc:language>
    <meta:editing-cycles>1</meta:editing-cycles>
    <meta:editing-duration>PT0S</meta:editing-duration>
    <dc:title>varios:papercraft</dc:title>
  </office:meta>
</office:document-meta>
</file>