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"/><text:bookmark-start text:name="__RefHeading___mtb_1"/><text:bookmark-start text:name="mtb"/>MTB<text:bookmark-end text:name="__RefHeading___mtb_1"/><text:bookmark-end text:name="mtb"/></text:h>
      <text:p text:style-name="Text_20_body"><text:a xlink:type="simple" xlink:href="https://tuvalum.com/blog/como-elegir-la-talla-de-bicicleta-correcta/" text:style-name="Internet_20_link" text:visited-style-name="Visited_20_Internet_20_Link">https://tuvalum.com/blog/como-elegir-la-talla-de-bicicleta-correcta/</text:a></text:p>
      <text:h text:style-name="Heading_20_3" text:outline-level="3"><text:bookmark-start text:name="__RefHeading___mecanica_2"/><text:bookmark-start text:name="mecanica"/>Mecánica<text:bookmark-end text:name="__RefHeading___mecanica_2"/><text:bookmark-end text:name="mecanica"/></text:h>
      <text:list text:style-name="List_20_1" text:continue-numbering="false">
        <text:list-item>
          <text:p text:style-name="List_20_1_Content_First"> <text:a xlink:type="simple" xlink:href="http://tecnologiabicicletas.blogspot.com.es/p/mecanica-de-bicicletas.html" text:style-name="Internet_20_link" text:visited-style-name="Visited_20_Internet_20_Link">http://tecnologiabicicletas.blogspot.com.es/p/mecanica-de-bicicletas.html</text:a></text:p>
        </text:list-item>
        <text:list-item>
          <text:p text:style-name="List_20_1_Content"> <text:a xlink:type="simple" xlink:href="http://www.mountainbike.es/bici-facil/repara-y-ajusta/articulo/coloca-bien-tus-calas" text:style-name="Internet_20_link" text:visited-style-name="Visited_20_Internet_20_Link">http://www.mountainbike.es/bici-facil/repara-y-ajusta/articulo/coloca-bien-tus-calas</text:a></text:p>
        </text:list-item>
        <text:list-item>
          <text:p text:style-name="List_20_1_Content"> <text:a xlink:type="simple" xlink:href="http://tecnologiabicicletas.blogspot.com.es/2015/04/el-dia-8-de-abril-de-2015-publicamos-el.html" text:style-name="Internet_20_link" text:visited-style-name="Visited_20_Internet_20_Link">calcular presión ruedas</text:a></text:p>
        </text:list-item>
        <text:list-item>
          <text:p text:style-name="List_20_1_Content_Last"> <text:a xlink:type="simple" xlink:href="http://www.7newtons.com/" text:style-name="Internet_20_link" text:visited-style-name="Visited_20_Internet_20_Link">http://www.7newtons.com/</text:a></text:p>
        </text:list-item>
      </text:list>
      <text:h text:style-name="Heading_20_3" text:outline-level="3"><text:bookmark-start text:name="__RefHeading___aligerar_bicicleta_3"/><text:bookmark-start text:name="aligerar_bicicleta"/>Aligerar bicicleta<text:bookmark-end text:name="__RefHeading___aligerar_bicicleta_3"/><text:bookmark-end text:name="aligerar_bicicleta"/></text:h>
      <text:list text:style-name="List_20_1" text:continue-numbering="false">
        <text:list-item>
          <text:p text:style-name="List_20_1_Content_First"> cambiar manillar y/o potencia</text:p>
        </text:list-item>
        <text:list-item>
          <text:p text:style-name="List_20_1_Content"> cambiar tornillos por otros de titanio</text:p>
        </text:list-item>
        <text:list-item>
          <text:p text:style-name="List_20_1_Content"> cambiar cuadro aluminios conificados y mecanizados (series 6000 y 7000) o de carbono</text:p>
        </text:list-item>
        <text:list-item>
          <text:p text:style-name="List_20_1_Content"> reducir número de platos</text:p>
        </text:list-item>
        <text:list-item>
          <text:p text:style-name="List_20_1_Content"> cambiar tija por otra de aluminio 7050, carbono o de Keramic (mezcla de carbono y fibras cerámicas)</text:p>
        </text:list-item>
        <text:list-item>
          <text:p text:style-name="List_20_1_Content"> cambiar sillín a carbono </text:p>
        </text:list-item>
        <text:list-item>
          <text:p text:style-name="List_20_1_Content"> llantas cambiar a tubulares o de carbono</text:p>
        </text:list-item>
        <text:list-item>
          <text:p text:style-name="List_20_1_Content_Last"> neumáticos → reducir tpi</text:p>
        </text:list-item>
      </text:list>
      <text:h text:style-name="Heading_20_3" text:outline-level="3"><text:bookmark-start text:name="__RefHeading___materiales_4"/><text:bookmark-start text:name="materiales"/>Materiales<text:bookmark-end text:name="__RefHeading___materiales_4"/><text:bookmark-end text:name="materiales"/></text:h>
      <text:h text:style-name="Heading_20_4" text:outline-level="4"><text:bookmark-start text:name="__RefHeading___horquillas_5"/><text:bookmark-start text:name="horquillas"/>Horquillas<text:bookmark-end text:name="__RefHeading___horquillas_5"/><text:bookmark-end text:name="horquillas"/></text:h>
      <text:list text:style-name="List_20_1" text:continue-numbering="false">
        <text:list-item>
          <text:p text:style-name="List_20_1_Content_First"> <text:a xlink:type="simple" xlink:href="https://www.brujulabike.com/horquilla-suspension-para-mtb/" text:style-name="Internet_20_link" text:visited-style-name="Visited_20_Internet_20_Link">elegir horquilla </text:a></text:p>
        </text:list-item>
        <text:list-item>
          <text:p text:style-name="List_20_1_Content"> <text:a xlink:type="simple" xlink:href="http://diariodeuncampista.com/2016/02/gamas-en-el-mtb-grupo-sr-suntour/" text:style-name="Internet_20_link" text:visited-style-name="Visited_20_Internet_20_Link">http://diariodeuncampista.com/2016/02/gamas-en-el-mtb-grupo-sr-suntour/</text:a></text:p>
        </text:list-item>
        <text:list-item>
          <text:p text:style-name="List_20_1_Content"> <text:a xlink:type="simple" xlink:href="http://diariodeuncampista.com/2015/10/gamas-en-el-mtb-grupo-rockshox/" text:style-name="Internet_20_link" text:visited-style-name="Visited_20_Internet_20_Link">http://diariodeuncampista.com/2015/10/gamas-en-el-mtb-grupo-rockshox/</text:a></text:p>
        </text:list-item>
        <text:list-item>
          <text:p text:style-name="List_20_1_Content_Last"> <text:a xlink:type="simple" xlink:href="http://diariodeuncampista.com/2015/08/gamas-en-el-mountain-bike-grupo-fox/" text:style-name="Internet_20_link" text:visited-style-name="Visited_20_Internet_20_Link">http://diariodeuncampista.com/2015/08/gamas-en-el-mountain-bike-grupo-fox/</text:a></text:p>
        </text:list-item>
      </text:list>
      <text:h text:style-name="Heading_20_4" text:outline-level="4"><text:bookmark-start text:name="__RefHeading___protecciones_6"/><text:bookmark-start text:name="protecciones"/>Protecciones<text:bookmark-end text:name="__RefHeading___protecciones_6"/><text:bookmark-end text:name="protecciones"/></text:h>
      <text:p text:style-name="Text_20_body">Protecciones de cadera:</text:p>
      <text:list text:style-name="List_20_1" text:continue-numbering="false">
        <text:list-item>
          <text:p text:style-name="List_20_1_Content_First"> Assos H RALLYBOXER_S7</text:p>
        </text:list-item>
        <text:list-item>
          <text:p text:style-name="List_20_1_Content_Last"> Assos  T.RALLYSHORTS_S7 (con tirantes )</text:p>
        </text:list-item>
      </text:list>
      <text:p text:style-name="Text_20_body">Rodilleras:</text:p>
      <text:list text:style-name="List_20_1" text:continue-numbering="false">
        <text:list-item>
          <text:p text:style-name="LastListParagraph_List_20_1_Content_First">  rodilleras 661 rage</text:p>
        </text:list-item>
      </text:list>
      <text:p text:style-name="Text_20_body">Coderas:</text:p>
      <text:list text:style-name="List_20_1" text:continue-numbering="false">
        <text:list-item>
          <text:p text:style-name="LastListParagraph_List_20_1_Content_First">  Coderas/protector de antebrazo 661 Race</text:p>
        </text:list-item>
      </text:list>
      <text:h text:style-name="Heading_20_4" text:outline-level="4"><text:bookmark-start text:name="__RefHeading___potencia_7"/><text:bookmark-start text:name="potencia"/>Potencia<text:bookmark-end text:name="__RefHeading___potencia_7"/><text:bookmark-end text:name="potencia"/></text:h>
      <text:list text:style-name="List_20_1" text:continue-numbering="false">
        <text:list-item>
          <text:p text:style-name="LastListParagraph_List_20_1_Content_First"> <text:a xlink:type="simple" xlink:href="https://bicilink.com/blog-ciclismo/como-elegir-una-potencia-para-bicicleta/" text:style-name="Internet_20_link" text:visited-style-name="Visited_20_Internet_20_Link">https://bicilink.com/blog-ciclismo/como-elegir-una-potencia-para-bicicleta/</text:a></text:p>
        </text:list-item>
      </text:list>
      <text:h text:style-name="Heading_20_4" text:outline-level="4"><text:bookmark-start text:name="__RefHeading___cubiertas_8"/><text:bookmark-start text:name="cubiertas"/>Cubiertas<text:bookmark-end text:name="__RefHeading___cubiertas_8"/><text:bookmark-end text:name="cubiertas"/></text:h>
      <text:p text:style-name="Text_20_body"> se suele usar un neumático de mayor grosor en la llanta delantera y más estrecho en la trasera.</text:p>
      <text:list text:style-name="List_20_1" text:continue-numbering="false">
        <text:list-item>
          <text:p text:style-name="List_20_1_Content_First"> <text:a xlink:type="simple" xlink:href="http://www.comunidadbiker-mtb.com/elegir-las-cubiertas-neumaticos-bicicleta-montana-mtb/" text:style-name="Internet_20_link" text:visited-style-name="Visited_20_Internet_20_Link">http://www.comunidadbiker-mtb.com/elegir-las-cubiertas-neumaticos-bicicleta-montana-mtb/</text:a></text:p>
        </text:list-item>
        <text:list-item>
          <text:p text:style-name="List_20_1_Content"> <text:a xlink:type="simple" xlink:href="http://www.bike-chollos.com/10-cubiertas-de-montana-tubeless-ready-rally-29/" text:style-name="Internet_20_link" text:visited-style-name="Visited_20_Internet_20_Link">http://www.bike-chollos.com/10-cubiertas-de-montana-tubeless-ready-rally-29/</text:a></text:p>
        </text:list-item>
        <text:list-item>
          <text:p text:style-name="List_20_1_Content_Last"> <text:a xlink:type="simple" xlink:href="http://blog.retto.com/como-elegir-cubiertas-mtb/" text:style-name="Internet_20_link" text:visited-style-name="Visited_20_Internet_20_Link">http://blog.retto.com/como-elegir-cubiertas-mtb/</text:a></text:p>
        </text:list-item>
      </text:list>
      <text:h text:style-name="Heading_20_3" text:outline-level="3"><text:bookmark-start text:name="__RefHeading___orientacion_9"/><text:bookmark-start text:name="orientacion"/>Orientación<text:bookmark-end text:name="__RefHeading___orientacion_9"/><text:bookmark-end text:name="orientacion"/></text:h>
      <text:list text:style-name="List_20_1" text:continue-numbering="false">
        <text:list-item>
          <text:p text:style-name="List_20_1_Content_First"> <text:a xlink:type="simple" xlink:href="http://www.centrobttalcornocales.com/el-centro-btt/como-seguir-las-ruta" text:style-name="Internet_20_link" text:visited-style-name="Visited_20_Internet_20_Link">http://www.centrobttalcornocales.com/el-centro-btt/como-seguir-las-ruta</text:a></text:p>
        </text:list-item>
        <text:list-item>
          <text:p text:style-name="List_20_1_Content_Last"> <text:a xlink:type="simple" xlink:href="http://www.nosegps.com/es/articulos/gps-para-btt/" text:style-name="Internet_20_link" text:visited-style-name="Visited_20_Internet_20_Link">http://www.nosegps.com/es/articulos/gps-para-btt/</text:a></text:p>
        </text:list-item>
      </text:list>
      <text:h text:style-name="Heading_20_3" text:outline-level="3"><text:bookmark-start text:name="__RefHeading___ejercicios_10"/><text:bookmark-start text:name="ejercicios"/>Ejercicios<text:bookmark-end text:name="__RefHeading___ejercicios_10"/><text:bookmark-end text:name="ejercicios"/></text:h>
      <text:list text:style-name="List_20_1" text:continue-numbering="false">
        <text:list-item>
          <text:p text:style-name="List_20_1_Content_First"> <text:a xlink:type="simple" xlink:href="http://www.caribbeanfit.com/2015/07/cuatro-ejercicios-para-mejorar-tu-equilibrio-en-bicicleta/" text:style-name="Internet_20_link" text:visited-style-name="Visited_20_Internet_20_Link">http://www.caribbeanfit.com/2015/07/cuatro-ejercicios-para-mejorar-tu-equilibrio-en-bicicleta/</text:a></text:p>
        </text:list-item>
        <text:list-item>
          <text:p text:style-name="List_20_1_Content"> <text:a xlink:type="simple" xlink:href="http://www.mountainbike.es/entrenamiento-mtb/entrenamiento/articulo/Ponte-en-forma-seis-semanas-entrenamiento-mtb" text:style-name="Internet_20_link" text:visited-style-name="Visited_20_Internet_20_Link">http://www.mountainbike.es/entrenamiento-mtb/entrenamiento/articulo/Ponte-en-forma-seis-semanas-entrenamiento-mtb</text:a></text:p>
        </text:list-item>
        <text:list-item>
          <text:p text:style-name="List_20_1_Content_Last"> <text:a xlink:type="simple" xlink:href="https://www.todomountainbike.net/art/dos-rutinas-de-entrenamiento-para-mejorar-potencia-y-tecnica-sobre-la-bicicleta" text:style-name="Internet_20_link" text:visited-style-name="Visited_20_Internet_20_Link">https://www.todomountainbike.net/art/dos-rutinas-de-entrenamiento-para-mejorar-potencia-y-tecnica-sobre-la-bicicleta</text:a></text:p>
        </text:list-item>
      </text:list>
      <text:h text:style-name="Heading_20_3" text:outline-level="3"><text:bookmark-start text:name="__RefHeading___conduccion_11"/><text:bookmark-start text:name="conduccion"/>Conducción<text:bookmark-end text:name="__RefHeading___conduccion_11"/><text:bookmark-end text:name="conduccion"/></text:h>
      <text:list text:style-name="List_20_1" text:continue-numbering="false">
        <text:list-item>
          <text:p text:style-name="List_20_1_Content_First"> Repartir bien el peso. En las bajadas retrasar el peso y bajar pecho sacando los codos hacia fuera</text:p>
        </text:list-item>
        <text:list-item>
          <text:p text:style-name="List_20_1_Content"> Frenar siempre de forma gradual y constante, sólo con uno o dos dedos</text:p>
        </text:list-item>
        <text:list-item>
          <text:p text:style-name="List_20_1_Content"> <text:a xlink:type="simple" xlink:href="https://www.todomountainbike.net/art/la-presion-correcta-en-las-cubiertas-de-mountain-bike" text:style-name="Internet_20_link" text:visited-style-name="Visited_20_Internet_20_Link">https://www.todomountainbike.net/art/la-presion-correcta-en-las-cubiertas-de-mountain-bike</text:a></text:p>
        </text:list-item>
        <text:list-item>
          <text:p text:style-name="List_20_1_Content_Last"> <text:a xlink:type="simple" xlink:href="http://www.comunidadbiker-mtb.com/category/tecnicas-de-conduccion/" text:style-name="Internet_20_link" text:visited-style-name="Visited_20_Internet_20_Link">http://www.comunidadbiker-mtb.com/category/tecnicas-de-conduccion/</text:a></text:p>
        </text:list-item>
      </text:list>
      <text:h text:style-name="Heading_20_3" text:outline-level="3"><text:bookmark-start text:name="__RefHeading___personalizacion_12"/><text:bookmark-start text:name="personalizacion"/>Personalización<text:bookmark-end text:name="__RefHeading___personalizacion_12"/><text:bookmark-end text:name="personalizacion"/></text:h>
      <text:list text:style-name="List_20_1" text:continue-numbering="false">
        <text:list-item>
          <text:p text:style-name="List_20_1_Content_First"> <text:a xlink:type="simple" xlink:href="http://diariodeuncampista.com/2014/12/pegatinas-personalizadas-para-tu-bicicleta/" text:style-name="Internet_20_link" text:visited-style-name="Visited_20_Internet_20_Link">http://diariodeuncampista.com/2014/12/pegatinas-personalizadas-para-tu-bicicleta/</text:a></text:p>
        </text:list-item>
        <text:list-item>
          <text:p text:style-name="List_20_1_Content_Last"> <text:a xlink:type="simple" xlink:href="http://www.bicirace.com/5-productos-ciclistas-baratos-deberias-comprar-ya-aliexpress/" text:style-name="Internet_20_link" text:visited-style-name="Visited_20_Internet_20_Link">http://www.bicirace.com/5-productos-ciclistas-baratos-deberias-comprar-ya-aliexpress/</text:a></text:p>
        </text:list-item>
      </text:list>
      <text:h text:style-name="Heading_20_3" text:outline-level="3"><text:bookmark-start text:name="__RefHeading___rutas_13"/><text:bookmark-start text:name="rutas"/>Rutas<text:bookmark-end text:name="__RefHeading___rutas_13"/><text:bookmark-end text:name="rutas"/></text:h>
      <text:list text:style-name="List_20_1" text:continue-numbering="false">
        <text:list-item>
          <text:p text:style-name="LastListParagraph_List_20_1_Content_First"> <text:a xlink:type="simple" xlink:href="http://www.rodadas.net/2012/05/08/danubio-en-bici/" text:style-name="Internet_20_link" text:visited-style-name="Visited_20_Internet_20_Link">http://www.rodadas.net/2012/05/08/danubio-en-bici/</text:a></text:p>
        </text:list-item>
      </text:list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://blog.retto.com/aligerar-mtb-por-menos-de-100-euros/" text:style-name="Internet_20_link" text:visited-style-name="Visited_20_Internet_20_Link">http://blog.retto.com/aligerar-mtb-por-menos-de-100-euros/</text:a></text:p>
        </text:list-item>
        <text:list-item>
          <text:p text:style-name="List_20_1_Content_Last"> <text:a xlink:type="simple" xlink:href="https://tuvalum.com/blog/ruedas-clave-bicicleta-ligera/" text:style-name="Internet_20_link" text:visited-style-name="Visited_20_Internet_20_Link">https://tuvalum.com/blog/ruedas-clave-bicicleta-lig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2::41:05</meta:creation-date>
    <dc:creator>Generated</dc:creator>
    <dc:date>2025-11-02T02::41:05</dc:date>
    <dc:language>en-US</dc:language>
    <meta:editing-cycles>1</meta:editing-cycles>
    <meta:editing-duration>PT0S</meta:editing-duration>
    <dc:title>varios:mtb</dc:title>
  </office:meta>
</office:document-meta>
</file>