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leyes"/><text:bookmark-start text:name="__RefHeading___leyes_1"/><text:bookmark-start text:name="leyes"/>Leyes<text:bookmark-end text:name="__RefHeading___leyes_1"/><text:bookmark-end text:name="leyes"/></text:h>
      <text:list text:style-name="List_20_1" text:continue-numbering="false">
        <text:list-item>
          <text:p text:style-name="List_20_1_Content_First"> <text:a xlink:type="simple" xlink:href="https://www.boe.es/boe/dias/2015/03/04/pdfs/BOE-A-2015-2295.pdf" text:style-name="Internet_20_link" text:visited-style-name="Visited_20_Internet_20_Link">Ley de  derechos  y  garantías  de  la  dignidad  de  la  persona ante el proceso final de su vida</text:a></text:p>
        </text:list-item>
        <text:list-item>
          <text:p text:style-name="List_20_1_Content_Last"> <text:a xlink:type="simple" xlink:href="https://www.adslzone.net/2014/05/08/manual-para-inscribirse-en-lista-robinson-el-servicio-que-evita-el-spam-telefonico/" text:style-name="Internet_20_link" text:visited-style-name="Visited_20_Internet_20_Link">https://www.adslzone.net/2014/05/08/manual-para-inscribirse-en-lista-robinson-el-servicio-que-evita-el-spam-telefon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6::03:44</meta:creation-date>
    <dc:creator>Generated</dc:creator>
    <dc:date>2025-05-30T16::03:44</dc:date>
    <dc:language>en-US</dc:language>
    <meta:editing-cycles>1</meta:editing-cycles>
    <meta:editing-duration>PT0S</meta:editing-duration>
    <dc:title>varios:leyes</dc:title>
  </office:meta>
</office:document-meta>
</file>