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list text:style-name="List_20_1" text:continue-numbering="false">
        <text:list-item>
          <text:p text:style-name="LastListParagraph_List_20_1_Content_First"> Pan duro (si es de molde integral ) un trozo no muy grande y que esté duro ayuda a desgastar sus dientes</text:p>
        </text:list-item>
      </text:list>
      <text:h text:style-name="Heading_20_4" text:outline-level="4"><text:bookmark-start text:name="__RefHeading___verduras_3"/><text:bookmark-start text:name="verduras"/>Verduras<text:bookmark-end text:name="__RefHeading___verduras_3"/><text:bookmark-end text:name="verduras"/></text:h>
      <text:list text:style-name="List_20_1" text:continue-numbering="false">
        <text:list-item>
          <text:p text:style-name="List_20_1_Content_First"> Lechuga</text:p>
        </text:list-item>
        <text:list-item>
          <text:p text:style-name="List_20_1_Content_Last"> Zanahoria</text:p>
        </text:list-item>
      </text:list>
      <text:h text:style-name="Heading_20_4" text:outline-level="4"><text:bookmark-start text:name="__RefHeading___frutas_4"/><text:bookmark-start text:name="frutas"/>Frutas<text:bookmark-end text:name="__RefHeading___frutas_4"/><text:bookmark-end text:name="frutas"/></text:h>
      <text:list text:style-name="List_20_1" text:continue-numbering="false">
        <text:list-item>
          <text:p text:style-name="List_20_1_Content_First"> manzana</text:p>
        </text:list-item>
        <text:list-item>
          <text:p text:style-name="List_20_1_Content_Last"> uvas sin cáscar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iminar cualquier alimento fresco en cuanto pierda el interés en él. Si dejas que se quede la comida que no come, la enterrarán y empezará a pudrirse, provocando mal olor y otros riesgos para la salud</text:p>
          </table:table-cell>
        </table:table-row>
      </table:table>
      <text:h text:style-name="Heading_20_4" text:outline-level="4"><text:bookmark-start text:name="__RefHeading___golosinas_5"/><text:bookmark-start text:name="golosinas"/>Golosinas<text:bookmark-end text:name="__RefHeading___golosinas_5"/><text:bookmark-end text:name="golosinas"/></text:h>
      <text:list text:style-name="List_20_1" text:continue-numbering="false">
        <text:list-item>
          <text:p text:style-name="List_20_1_Content_First"> pipas de girasol (nunca saladas )Los jerbos necesitan menos grasa en su dieta así que es mejor evitar darles una gran cantidad de pipas porque podrían llegar a engordar mucho.</text:p>
        </text:list-item>
        <text:list-item>
          <text:p text:style-name="List_20_1_Content"> plátano seco</text:p>
        </text:list-item>
        <text:list-item>
          <text:p text:style-name="List_20_1_Content"> pequeñas cantidades de comida para canarios o periquitos.</text:p>
        </text:list-item>
        <text:list-item>
          <text:p text:style-name="List_20_1_Content_Last"> las semillas de calabaza,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s golosinas siempre debe ser en pequeñas cantidades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1::02:21</meta:creation-date>
    <dc:creator>Generated</dc:creator>
    <dc:date>2025-08-26T21::02:21</dc:date>
    <dc:language>en-US</dc:language>
    <meta:editing-cycles>1</meta:editing-cycles>
    <meta:editing-duration>PT0S</meta:editing-duration>
    <dc:title>varios:jerbos</dc:title>
  </office:meta>
</office:document-meta>
</file>