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lectrolisis"/><text:bookmark-start text:name="__RefHeading___electrolisis_1"/><text:bookmark-start text:name="electrolisis"/>Electrolisis<text:bookmark-end text:name="__RefHeading___electrolisis_1"/><text:bookmark-end text:name="electrolisis"/></text:h>
      <text:p text:style-name="Text_20_body">salen burbujas de gas de hidrógeno del extremo negativo, llamado cátodo, y el oxígeno emerge en el extremo positivo, el ánodo.</text:p>
      <text:p text:style-name="Text_20_body">No obstante el cloruro cargado negativamente presente en la sal de agua de mar puede corroer el extremo positivo, limitando la vida útil del sistema descubrieron que si cubrían el ánodo con capas ricas en cargas negativas, estas reducirían la descomposición del metal subyacente. Para ello usaron hidróxido de hierro y níquel y sulfuro de níquel, los cuales durante la electrólisis se convierten en una capa cargada negativamente que protege el ánodo.</text:p>
      <text:list text:style-name="List_20_1" text:continue-numbering="false">
        <text:list-item>
          <text:p text:style-name="List_20_1_Content_First"> FerroSilicio+agua produce hidrogeno</text:p>
        </text:list-item>
        <text:list-item>
          <text:p text:style-name="List_20_1_Content_Last"> agua+boro→ produce hidrog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15::00:12</meta:creation-date>
    <dc:creator>Generated</dc:creator>
    <dc:date>2025-08-25T15::00:12</dc:date>
    <dc:language>en-US</dc:language>
    <meta:editing-cycles>1</meta:editing-cycles>
    <meta:editing-duration>PT0S</meta:editing-duration>
    <dc:title>varios:electrolisis</dc:title>
  </office:meta>
</office:document-meta>
</file>