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dua"/><text:bookmark-start text:name="__RefHeading___aduanas_1"/><text:bookmark-start text:name="aduanas"/>Aduanas<text:bookmark-end text:name="__RefHeading___aduanas_1"/><text:bookmark-end text:name="aduanas"/></text:h>
      <text:list text:style-name="List_20_1" text:continue-numbering="false">
        <text:list-item>
          <text:p text:style-name="List_20_1_Content_First"> <text:a xlink:type="simple" xlink:href="http://www.octsi.es/images/documentos/2017/guia_gestiones_aduaneras_para_particulares_y_autonomos_v1_5.pdf" text:style-name="Internet_20_link" text:visited-style-name="Visited_20_Internet_20_Link">http://www.octsi.es/images/documentos/2017/guia_gestiones_aduaneras_para_particulares_y_autonomos_v1_5.pdf</text:a></text:p>
        </text:list-item>
        <text:list-item>
          <text:p text:style-name="List_20_1_Content"> <text:a xlink:type="simple" xlink:href="https://www.facebook.com/groups/aduanascanarias/" text:style-name="Internet_20_link" text:visited-style-name="Visited_20_Internet_20_Link">https://www.facebook.com/groups/aduanascanarias/</text:a></text:p>
        </text:list-item>
        <text:list-item>
          <text:p text:style-name="List_20_1_Content"> <text:a xlink:type="simple" xlink:href="https://www.mediavida.com/foro/shopping/hilo-dedicado-compras-desde-canarias-513956" text:style-name="Internet_20_link" text:visited-style-name="Visited_20_Internet_20_Link">https://www.mediavida.com/foro/shopping/hilo-dedicado-compras-desde-canarias-513956</text:a></text:p>
        </text:list-item>
        <text:list-item>
          <text:p text:style-name="List_20_1_Content_Last"> <text:a xlink:type="simple" xlink:href="http://www.autodespachocanarias.es/" text:style-name="Internet_20_link" text:visited-style-name="Visited_20_Internet_20_Link">www.autodespachocanarias.es/</text:a></text:p>
        </text:list-item>
      </text:list>
      <text:h text:style-name="Heading_20_2" text:outline-level="2"><text:bookmark-start text:name="__RefHeading___dua_2"/><text:bookmark-start text:name="dua"/>DUA<text:bookmark-end text:name="__RefHeading___dua_2"/><text:bookmark-end text:name="dua"/></text:h>
      <text:list text:style-name="List_20_1" text:continue-numbering="false">
        <text:list-item>
          <text:p text:style-name="List_20_1_Content_First"> <text:a xlink:type="simple" xlink:href="https://rebeautys.com/2015/12/09/autodespacho-online-paso-a-paso/" text:style-name="Internet_20_link" text:visited-style-name="Visited_20_Internet_20_Link">https://rebeautys.com/2015/12/09/autodespacho-online-paso-a-paso/</text:a></text:p>
        </text:list-item>
        <text:list-item>
          <text:p text:style-name="List_20_1_Content"> <text:a xlink:type="simple" xlink:href="http://www.abogados25.com/portfolio-item/la-devolucion-del-iva-como-solicitarla-y-no-morir-en-el-intento/" text:style-name="Internet_20_link" text:visited-style-name="Visited_20_Internet_20_Link">http://www.abogados25.com/portfolio-item/la-devolucion-del-iva-como-solicitarla-y-no-morir-en-el-intento/</text:a></text:p>
        </text:list-item>
        <text:list-item>
          <text:p text:style-name="List_20_1_Content"> <text:a xlink:type="simple" xlink:href="https://abogadosconsultasweb.wordpress.com/2014/02/03/devolucion-iva-para-residentes-canarios/" text:style-name="Internet_20_link" text:visited-style-name="Visited_20_Internet_20_Link">https://abogadosconsultasweb.wordpress.com/2014/02/03/devolucion-iva-para-residentes-canarios/</text:a></text:p>
        </text:list-item>
        <text:list-item>
          <text:p text:style-name="List_20_1_Content_Last"> <text:a xlink:type="simple" xlink:href="http://www.realfitness.es/noticias/guia-de-compras-online-desde-canarias-aduanas-dua-igic/#5" text:style-name="Internet_20_link" text:visited-style-name="Visited_20_Internet_20_Link">http://www.realfitness.es/noticias/guia-de-compras-online-desde-canarias-aduanas-dua-igic/#5</text:a></text:p>
        </text:list-item>
      </text:list>
      <text:h text:style-name="Heading_20_3" text:outline-level="3"><text:bookmark-start text:name="__RefHeading___documento_para_reclamar_cobros_indebidos_3"/><text:bookmark-start text:name="documento_para_reclamar_cobros_indebidos"/>Documento para reclamar cobros indebidos<text:bookmark-end text:name="__RefHeading___documento_para_reclamar_cobros_indebidos_3"/><text:bookmark-end text:name="documento_para_reclamar_cobros_indebidos"/></text:h>
      <text:list text:style-name="List_20_1" text:continue-numbering="false">
        <text:list-item>
          <text:p text:style-name="LastListParagraph_List_20_1_Content_First"> <text:a xlink:type="simple" xlink:href="https://www.facebook.com/groups/aduanascanarias/permalink/1208581772607607/?hc_location=ufi" text:style-name="Internet_20_link" text:visited-style-name="Visited_20_Internet_20_Link">https://www.facebook.com/groups/aduanascanarias/permalink/1208581772607607/?hc_location=uf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21::05:25</meta:creation-date>
    <dc:creator>Generated</dc:creator>
    <dc:date>2024-06-02T21::05:25</dc:date>
    <dc:language>en-US</dc:language>
    <meta:editing-cycles>1</meta:editing-cycles>
    <meta:editing-duration>PT0S</meta:editing-duration>
    <dc:title>varios:dua</dc:title>
  </office:meta>
</office:document-meta>
</file>