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agramas"/><text:bookmark-start text:name="__RefHeading___diagramas_1"/><text:bookmark-start text:name="diagramas"/>Diagramas<text:bookmark-end text:name="__RefHeading___diagramas_1"/><text:bookmark-end text:name="diagramas"/></text:h>
      <text:h text:style-name="Heading_20_3" text:outline-level="3"><text:bookmark-start text:name="__RefHeading___bpmn_2"/><text:bookmark-start text:name="bpmn"/>BPMN<text:bookmark-end text:name="__RefHeading___bpmn_2"/><text:bookmark-end text:name="bpmn"/></text:h>
      <text:p text:style-name="Text_20_body">Business Process Model and Notation (BPMN), en español Modelo y Notación de Procesos de Negocio, es una notación gráfica estandarizada que permite el modelado de procesos de negocio, en un formato de flujo de trabajo (workflow).</text:p>
      <text:list text:style-name="List_20_1" text:continue-numbering="false">
        <text:list-item>
          <text:p text:style-name="List_20_1_Content_First"> Creación → <text:a xlink:type="simple" xlink:href="https://bpmn.io/" text:style-name="Internet_20_link" text:visited-style-name="Visited_20_Internet_20_Link">https://bpmn.io/</text:a></text:p>
        </text:list-item>
        <text:list-item>
          <text:p text:style-name="List_20_1_Content"> Demo → <text:a xlink:type="simple" xlink:href="https://demo.bpmn.io/new" text:style-name="Internet_20_link" text:visited-style-name="Visited_20_Internet_20_Link">https://demo.bpmn.io/new</text:a></text:p>
        </text:list-item>
        <text:list-item>
          <text:p text:style-name="List_20_1_Content_Last"> plugin para dokuwiki → <text:a xlink:type="simple" xlink:href="https://www.dokuwiki.org/plugin:bpmnio" text:style-name="Internet_20_link" text:visited-style-name="Visited_20_Internet_20_Link">https://www.dokuwiki.org/plugin:bpmnio</text:a></text:p>
        </text:list-item>
      </text:list>
      <text:h text:style-name="Heading_20_3" text:outline-level="3"><text:bookmark-start text:name="__RefHeading___draw.io_3"/><text:bookmark-start text:name="draw.io"/>Draw.io<text:bookmark-end text:name="__RefHeading___draw.io_3"/><text:bookmark-end text:name="draw.io"/></text:h>
      <text:p text:style-name="Text_20_body">Actualmente migrando a <text:a xlink:type="simple" xlink:href="https://www.diagrams.net/" text:style-name="Internet_20_link" text:visited-style-name="Visited_20_Internet_20_Link">https://www.diagrams.net/</text:a></text:p>
      <text:h text:style-name="Heading_20_3" text:outline-level="3"><text:bookmark-start text:name="__RefHeading___lucidchart_4"/><text:bookmark-start text:name="lucidchart"/>LucidChart<text:bookmark-end text:name="__RefHeading___lucidchart_4"/><text:bookmark-end text:name="lucidchart"/></text:h>
      <text:p text:style-name="Text_20_body"><text:a xlink:type="simple" xlink:href="https://www.lucidchart.com/pages/es" text:style-name="Internet_20_link" text:visited-style-name="Visited_20_Internet_20_Link">https://www.lucidchart.com/pages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32:09</meta:creation-date>
    <dc:creator>Generated</dc:creator>
    <dc:date>2024-06-03T00::32:09</dc:date>
    <dc:language>en-US</dc:language>
    <meta:editing-cycles>1</meta:editing-cycles>
    <meta:editing-duration>PT0S</meta:editing-duration>
    <dc:title>varios:diagramas</dc:title>
  </office:meta>
</office:document-meta>
</file>