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programador"/><text:bookmark-start text:name="__RefHeading___credo_del_programador_1"/><text:bookmark-start text:name="credo_del_programador"/>Credo del programador<text:bookmark-end text:name="__RefHeading___credo_del_programador_1"/><text:bookmark-end text:name="credo_del_programador"/></text:h>
      <text:p text:style-name="Preformatted_20_Text">Creo en un solo lenguaje de programación, "C" Todopoderoso<text:line-break/>Creador de Unix y de Windows '98<text:line-break/>Creo en un solo "C++",<text:line-break/>Hijo único de "C", Nacido de "C" antes de "Visual C++"<text:line-break/>"C" de "C", Compilador de Compilador,<text:line-break/>"C" (c)copyrighted, Compilado, no interpretado,<text:line-break/>de los mismos programadores que el Padre<text:line-break/>por quien todo es programado,<text:line-break/>que por nosotros los hombres y por nuestros servidores<text:line-break/>fué desarrollado y por obra del Lenguaje Binario<text:line-break/>se encarnen ensamblador y se hizo Lenguaje<text:line-break/>y por nuestra causa es ampliamente aceptado<text:line-break/>en tiempos de Bill Gates.<text:line-break/>Decayó y fué olvidado y se renovó al tercer día,<text:line-break/>según los usuarios.<text:line-break/>Y subieron las ventas, y está ubicado dentro de todo Unix<text:line-break/>Por quien todo es programado,<text:line-break/>Y de nuevo vendrá mejorado para juzgar a virus y softwares<text:line-break/>Y su dominio no tendrá fin.<text:line-break/>Creo en el lenguaje binario, código y base del sistema<text:line-break/>Que precede al padre y al hijo,<text:line-break/>Que con el padre y el hijo recibe una misma aplicación y memoria<text:line-break/>y que habló por los procesadores...<text:line-break/>Creo en la arquitectura IBM, que es una, sólida, compacta y<text:line-break/>compatible.<text:line-break/>Confieso que no hay ni un solo "undo" para la corrección de los errores,<text:line-break/>Espero la resurreccion de las Macs<text:line-break/>y la vida en un mundo con Internet,<text:line-break/><text:line-break/>...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2::37:42</meta:creation-date>
    <dc:creator>Generated</dc:creator>
    <dc:date>2025-10-27T02::37:42</dc:date>
    <dc:language>en-US</dc:language>
    <meta:editing-cycles>1</meta:editing-cycles>
    <meta:editing-duration>PT0S</meta:editing-duration>
    <dc:title>varios:chorradas:programador</dc:title>
  </office:meta>
</office:document-meta>
</file>