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poemas"/><text:bookmark-start text:name="__RefHeading___poemas_a_la_caca_1"/><text:bookmark-start text:name="poemas_a_la_caca"/>Poemas a la caca<text:bookmark-end text:name="__RefHeading___poemas_a_la_caca_1"/><text:bookmark-end text:name="poemas_a_la_caca"/></text:h>
      <text:p text:style-name="Preformatted_20_Text">De los Placeres sin pecar, el más dulce es el cagar,<text:line-break/>con un periódico extendido y un cigarrillo encendido,<text:line-break/>queda el culo complacido y la mierda en su lugar.<text:line-break/><text:line-break/>El mayor placer <text:line-break/>después de comer<text:line-break/>es cagar sentado<text:line-break/><text:line-break/>Cagar es un placer;<text:line-break/>de cagar nadie se escapa; caga el rey,<text:line-break/>caga el papa, caga el buey,<text:line-break/>caga la vaca,<text:line-break/>y hasta la señoríta más guapa hace sus bolítas de caca.<text:line-break/><text:line-break/>Viene el perro y lo huele.<text:line-break/>Viene el gato y lo tapa.<text:line-break/>Total, en este mundo de caca,<text:line-break/>de cagar nadie se escapa.<text:line-break/><text:line-break/>Qué triste es amar sin ser amado,<text:line-break/>pero mas triste es cagar<text:line-break/>sin haber almorzado.<text:line-break/><text:line-break/>Hay cacas blancas por hepatítis,<text:line-break/>las hay blandas por gastrítis;<text:line-break/>cualquiera que sea la causa,<text:line-break/>que siempre te alcanza,<text:line-break/>aprieta las piernas duro,<text:line-break/>que cuando el trozo es seguro,<text:line-break/>aunque este bien fruncído, el culo<text:line-break/>será por lo menos, ¡¡¡¡¡PEDO SEGURO!!!!!<text:line-break/><text:line-break/>No hay placer más exquisíto,<text:line-break/>que cagar bien despacito.<text:line-break/><text:line-break/>El baño no es tobogán ni tampoco subibaja.<text:line-break/>El baño es para cagar y no pa' hacerse la paja.<text:line-break/><text:line-break/>Los escritores de baño<text:line-break/>son poetas de ocasión,<text:line-break/>que buscan entre la mierda,<text:line-break/>su fuente de inspiración.<text:line-break/><text:line-break/>Vosotros que os creéis sagaz,<text:line-break/>y de todo os reís,<text:line-break/>decidme si sois capaz de cagar<text:line-break/>y no hacer pis.<text:line-break/><text:line-break/>En este lugar sagrado,<text:line-break/>donde tanta gente acude,<text:line-break/>la chica se pasa el dedo<text:line-break/>y el tipo se lo sacude.<text:line-break/><text:line-break/>Caga tranquilo.<text:line-break/>Caga sin pena,<text:line-break/>pero no se te olvide tirar la cadena.<text:line-break/><text:line-break/>El tipo que aquí se sienta<text:line-break/>y de escribir versos se acuerda,<text:line-break/>¡no me vengan a decir que no es un poeta de mierda!.<text:line-break/><text:line-break/>En este lugar sagrado,<text:line-break/>donde acude tanta gente,<text:line-break/>hace fuerza el más cobarde,<text:line-break/>y se caga el más valiente.<text:line-break/><text:line-break/>Ni la mierda es pintura,<text:line-break/>ni los dedos son pinceles.<text:line-break/>¡Por favor, pen...jos,<text:line-break/>límpiense con papeles!<text:line-break/><text:line-break/>Para tí que siempre estás en el baño:<text:line-break/>¡Caguen tranquilos.<text:line-break/>Caguen contentos;<text:line-break/>pero por favor,<text:line-break/>caguen adentro!.<text:line-break/><text:line-break/>¡Hoy aquí yacen los restos<text:line-break/>de este olímpico sorete,<text:line-break/>que lucha de forma estoica,<text:line-break/>para salir del ojete!.<text:line-break/><text:line-break/>Estoy sentado en cunclillas,<text:line-break/>en este maldito hoyo...<text:line-break/>¡¡¡¿quién fué el hijo de mil p....<text:line-break/>que se terminó todo el rollo?!!!<text:line-break/><text:line-break/>En este lugar sagrado<text:line-break/>donde entra tanta gente<text:line-break/>hacen fuerza los más debiles<text:line-break/>y se cogan los más fuer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3::21:37</meta:creation-date>
    <dc:creator>Generated</dc:creator>
    <dc:date>2025-06-13T13::21:37</dc:date>
    <dc:language>en-US</dc:language>
    <meta:editing-cycles>1</meta:editing-cycles>
    <meta:editing-duration>PT0S</meta:editing-duration>
    <dc:title>varios:chorradas:poemas</dc:title>
  </office:meta>
</office:document-meta>
</file>