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chorradas:gomeros"/><text:bookmark-start text:name="__RefHeading___chistes_de_leperos_1"/><text:bookmark-start text:name="chistes_de_leperos"/>Chistes de Leperos<text:bookmark-end text:name="__RefHeading___chistes_de_leperos_1"/><text:bookmark-end text:name="chistes_de_leperos"/></text:h>
      <text:list text:style-name="List_20_1" text:continue-numbering="false">
        <text:list-item>
          <text:p text:style-name="List_20_1_Content_First"> Por qué salen de noche con el tractor. Para sembrar el pánico</text:p>
        </text:list-item>
        <text:list-item>
          <text:p text:style-name="List_20_1_Content"> Por qué tienen las carreteras llenas de cebolla. Porque es buena para la circulación</text:p>
        </text:list-item>
        <text:list-item>
          <text:p text:style-name="List_20_1_Content"> Por qué hacen el belén denro del horno. Para dorar al niño</text:p>
        </text:list-item>
        <text:list-item>
          <text:p text:style-name="List_20_1_Content"> Como obtienen la leche en polvo. Rascando la vaca</text:p>
        </text:list-item>
        <text:list-item>
          <text:p text:style-name="List_20_1_Content"> Como obtienen la lecha fría, Metiendo la vaca en la nevera</text:p>
        </text:list-item>
        <text:list-item>
          <text:p text:style-name="List_20_1_Content"> Por qué los coches de policía llevan una bañera en el techo. Para meter la sirena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6T23::10:17</meta:creation-date>
    <dc:creator>Generated</dc:creator>
    <dc:date>2025-10-26T23::10:17</dc:date>
    <dc:language>en-US</dc:language>
    <meta:editing-cycles>1</meta:editing-cycles>
    <meta:editing-duration>PT0S</meta:editing-duration>
    <dc:title>varios:chorradas:gomeros</dc:title>
  </office:meta>
</office:document-meta>
</file>