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ulletjournal"/><text:bookmark-start text:name="__RefHeading___bullet_journal_1"/><text:bookmark-start text:name="bullet_journal"/>Bullet Journal<text:bookmark-end text:name="__RefHeading___bullet_journal_1"/><text:bookmark-end text:name="bullet_journal"/></text:h>
      <text:p text:style-name="Text_20_body">Un Bullet Journal se compone de varios módulos que podemos añadir o quitar según nuestras preferencias:</text:p>
      <text:list text:style-name="List_20_1" text:continue-numbering="false">
        <text:list-item>
          <text:p text:style-name="List_20_1_Content_First"> Portada</text:p>
        </text:list-item>
        <text:list-item>
          <text:p text:style-name="List_20_1_Content"> Índice</text:p>
        </text:list-item>
        <text:list-item>
          <text:p text:style-name="List_20_1_Content"> Leyenda (simbología que vamos a emplear)</text:p>
        </text:list-item>
        <text:list-item>
          <text:p text:style-name="List_20_1_Content"> Registro futuro (Calendario Anual)</text:p>
        </text:list-item>
        <text:list-item>
          <text:p text:style-name="List_20_1_Content"> Registro mensual</text:p>
        </text:list-item>
        <text:list-item>
          <text:p text:style-name="List_20_1_Content"> Registo semanal</text:p>
        </text:list-item>
        <text:list-item>
          <text:p text:style-name="List_20_1_Content"> Registro diario</text:p>
        </text:list-item>
        <text:list-item>
          <text:p text:style-name="List_20_1_Content"> Colecciones</text:p>
        </text:list-item>
        <text:list-item>
          <text:p text:style-name="List_20_1_Content"> Objetivos</text:p>
        </text:list-item>
        <text:list-item>
          <text:p text:style-name="List_20_1_Content"> Ideas</text:p>
        </text:list-item>
        <text:list-item>
          <text:p text:style-name="List_20_1_Content"> Tareas</text:p>
        </text:list-item>
        <text:list-item>
          <text:p text:style-name="List_20_1_Content_Last"> Etc</text:p>
        </text:list-item>
      </text:list>
      <text:p text:style-name="Text_20_body">Cada vez que se comienza una página ponerle un título (mes o día en curso, etc) y numerarla</text:p>
      <text:h text:style-name="Heading_20_3" text:outline-level="3"><text:bookmark-start text:name="__RefHeading___portada_2"/><text:bookmark-start text:name="portada"/>Portada<text:bookmark-end text:name="__RefHeading___portada_2"/><text:bookmark-end text:name="portada"/></text:h>
      <text:p text:style-name="Text_20_body">En la portada  podemos poner un dibujo, a quien pertenece el cuaderno , frases, etc</text:p>
      <text:h text:style-name="Heading_20_3" text:outline-level="3"><text:bookmark-start text:name="__RefHeading___indice_3"/><text:bookmark-start text:name="indice"/>Índice<text:bookmark-end text:name="__RefHeading___indice_3"/><text:bookmark-end text:name="indice"/></text:h>
      <text:p text:style-name="Text_20_body">Como cada página debe de estar numerada, en el índice resumimos precisamente esa relación entre el título y la página donde está situada. Nos permite encontrar rápidamente donde se encuenta lo que buscamos</text:p>
      <text:h text:style-name="Heading_20_3" text:outline-level="3"><text:bookmark-start text:name="__RefHeading___leyenda_4"/><text:bookmark-start text:name="leyenda"/>Leyenda<text:bookmark-end text:name="__RefHeading___leyenda_4"/><text:bookmark-end text:name="leyenda"/></text:h>
      <text:p text:style-name="Text_20_body">Específicamos cada símbolo que usamos y su significado.</text:p>
      <text:list text:style-name="List_20_1" text:continue-numbering="false">
        <text:list-item>
          <text:p text:style-name="List_20_1_Content_First"> O → Evento</text:p>
        </text:list-item>
        <text:list-item>
          <text:p text:style-name="List_20_1_Content"> ▀ →Tarea</text:p>
        </text:list-item>
        <text:list-item>
          <text:p text:style-name="List_20_1_Content"> Δ → Cita</text:p>
        </text:list-item>
        <text:list-item>
          <text:p text:style-name="List_20_1_Content"> ☆,* → Importante</text:p>
        </text:list-item>
        <text:list-item>
          <text:p text:style-name="List_20_1_Content"> ! → Recordatorio  </text:p>
        </text:list-item>
        <text:list-item>
          <text:p text:style-name="List_20_1_Content"> ¡ Ideas</text:p>
        </text:list-item>
        <text:list-item>
          <text:p text:style-name="List_20_1_Content"> ? Dudas</text:p>
        </text:list-item>
        <text:list-item>
          <text:p text:style-name="List_20_1_Content"> $ Gastos</text:p>
        </text:list-item>
        <text:list-item>
          <text:p text:style-name="List_20_1_Content"> [x] Tarea Completada</text:p>
        </text:list-item>
        <text:list-item>
          <text:p text:style-name="List_20_1_Content"> [/] Tarea parcialmente Completada</text:p>
        </text:list-item>
        <text:list-item>
          <text:p text:style-name="List_20_1_Content"> [→]Tarea pospuesta</text:p>
        </text:list-item>
        <text:list-item>
          <text:p text:style-name="List_20_1_Content_Last"> ⊕(reloj) Fecha límite</text:p>
        </text:list-item>
      </text:list>
      <text:h text:style-name="Heading_20_3" text:outline-level="3"><text:bookmark-start text:name="__RefHeading___registro_futuro_5"/><text:bookmark-start text:name="registro_futuro"/>Registro Futuro<text:bookmark-end text:name="__RefHeading___registro_futuro_5"/><text:bookmark-end text:name="registro_futuro"/></text:h>
      <text:p text:style-name="Text_20_body">Es un registro de tareas que sabemos que suceden en un mes determinado del año. Lo que hacemos es coger una pagina y dividirla en dos mitades y poner un mes en cada una de ellas, creando tantas pagínas como meses queramos poner. Lo normal es poner los 12 meses o al menos 6</text:p>
      <text:h text:style-name="Heading_20_3" text:outline-level="3"><text:bookmark-start text:name="__RefHeading___registro_mensual_6"/><text:bookmark-start text:name="registro_mensual"/>Registro mensual<text:bookmark-end text:name="__RefHeading___registro_mensual_6"/><text:bookmark-end text:name="registro_mensual"/></text:h>
      <text:p text:style-name="Text_20_body">Lo siguiente es crear un registro mensual de tareas,eventos,etc que sabemos que ocurren en ese mes . Cogemos una primera página y ponemos en columna todos los días de ese mes junto con el día de la semana . Por ejemplo 1 L →para el Lunes día uno. En la siguiente página ponemos como título el mes y la lista de tareas/eventos de ese mes que tenemos planeados.</text:p>
      <text:h text:style-name="Heading_20_3" text:outline-level="3"><text:bookmark-start text:name="__RefHeading___registro_diario_7"/><text:bookmark-start text:name="registro_diario"/>Registro diario<text:bookmark-end text:name="__RefHeading___registro_diario_7"/><text:bookmark-end text:name="registro_diario"/></text:h>
      <text:p text:style-name="Text_20_body">Ponemos como título el día y la fecha y la lista de tareas/notas/eventos para ese día concreto</text:p>
      <text:h text:style-name="Heading_20_3" text:outline-level="3"><text:bookmark-start text:name="__RefHeading___plantillas_8"/><text:bookmark-start text:name="plantillas"/>Plantillas<text:bookmark-end text:name="__RefHeading___plantillas_8"/><text:bookmark-end text:name="plantillas"/></text:h>
      <text:list text:style-name="List_20_1" text:continue-numbering="false">
        <text:list-item>
          <text:p text:style-name="List_20_1_Content_First"> <text:a xlink:type="simple" xlink:href="https://geekfairy.co.uk/download-free-printable-a5-bullet-journal-filofax-inserts/" text:style-name="Internet_20_link" text:visited-style-name="Visited_20_Internet_20_Link">https://geekfairy.co.uk/download-free-printable-a5-bullet-journal-filofax-inserts/</text:a></text:p>
        </text:list-item>
        <text:list-item>
          <text:p text:style-name="List_20_1_Content"> <text:a xlink:type="simple" xlink:href="https://savorandsavvy.com/2017/02/dot-grid-paper-printable.html" text:style-name="Internet_20_link" text:visited-style-name="Visited_20_Internet_20_Link">https://savorandsavvy.com/2017/02/dot-grid-paper-printable.html</text:a></text:p>
        </text:list-item>
        <text:list-item>
          <text:p text:style-name="List_20_1_Content"> <text:a xlink:type="simple" xlink:href="https://collegelifemadeeasy.com/13-free-bullet-journal-printables-to-print-use-today/" text:style-name="Internet_20_link" text:visited-style-name="Visited_20_Internet_20_Link">https://collegelifemadeeasy.com/13-free-bullet-journal-printables-to-print-use-today/</text:a></text:p>
        </text:list-item>
        <text:list-item>
          <text:p text:style-name="List_20_1_Content"> <text:a xlink:type="simple" xlink:href="https://thepetiteplanner.com/free-bullet-journal-printables-1/" text:style-name="Internet_20_link" text:visited-style-name="Visited_20_Internet_20_Link">https://thepetiteplanner.com/free-bullet-journal-printables-1/</text:a></text:p>
        </text:list-item>
        <text:list-item>
          <text:p text:style-name="List_20_1_Content_Last"> <text:a xlink:type="simple" xlink:href="https://thepetiteplanner.com/30-free-bullet-journal-printables/" text:style-name="Internet_20_link" text:visited-style-name="Visited_20_Internet_20_Link">https://thepetiteplanner.com/30-free-bullet-journal-printables/</text:a></text:p>
        </text:list-item>
      </text:list>
      <text:h text:style-name="Heading_20_3" text:outline-level="3"><text:bookmark-start text:name="__RefHeading___ejemplos_9"/><text:bookmark-start text:name="ejemplos"/>Ejemplos<text:bookmark-end text:name="__RefHeading___ejemplos_9"/><text:bookmark-end text:name="ejemplos"/></text:h>
      <text:list text:style-name="List_20_1" text:continue-numbering="false">
        <text:list-item>
          <text:p text:style-name="List_20_1_Content_First"> <text:a xlink:type="simple" xlink:href="https://viedemiettes.fr/Documents/bullet-journal-francais-telecharger.pdf" text:style-name="Internet_20_link" text:visited-style-name="Visited_20_Internet_20_Link">https://viedemiettes.fr/Documents/bullet-journal-francais-telecharger.pdf</text:a></text:p>
        </text:list-item>
        <text:list-item>
          <text:p text:style-name="List_20_1_Content"> <text:a xlink:type="simple" xlink:href="https://spaceandquiet.com/bullet-journal-daily-log-printable-template/" text:style-name="Internet_20_link" text:visited-style-name="Visited_20_Internet_20_Link">https://spaceandquiet.com/bullet-journal-daily-log-printable-template/</text:a></text:p>
        </text:list-item>
        <text:list-item>
          <text:p text:style-name="List_20_1_Content"> <text:a xlink:type="simple" xlink:href="http://www.elblogdeanita.com/2016/04/mi-bullet-journal-por-dentro.html" text:style-name="Internet_20_link" text:visited-style-name="Visited_20_Internet_20_Link">http://www.elblogdeanita.com/2016/04/mi-bullet-journal-por-dentro.html</text:a></text:p>
        </text:list-item>
        <text:list-item>
          <text:p text:style-name="List_20_1_Content_Last"> <text:a xlink:type="simple" xlink:href="https://esbozosdeunaestefania.files.wordpress.com/2016/03/bullet-journal-esbozosdeunaestefania.pdf" text:style-name="Internet_20_link" text:visited-style-name="Visited_20_Internet_20_Link">https://esbozosdeunaestefania.files.wordpress.com/2016/03/bullet-journal-esbozosdeunaestefania.pdf</text:a></text:p>
        </text:list-item>
      </text:list>
      <text:h text:style-name="Heading_20_3" text:outline-level="3"><text:bookmark-start text:name="__RefHeading___aplicaciones_para_movil_10"/><text:bookmark-start text:name="aplicaciones_para_movil"/>Aplicaciones para móvil<text:bookmark-end text:name="__RefHeading___aplicaciones_para_movil_10"/><text:bookmark-end text:name="aplicaciones_para_movil"/></text:h>
      <text:list text:style-name="List_20_1" text:continue-numbering="false">
        <text:list-item>
          <text:p text:style-name="List_20_1_Content_First"> <text:a xlink:type="simple" xlink:href="https://play.google.com/store/apps/details?id=com.ariesapp.elisi.elisiwrapper" text:style-name="Internet_20_link" text:visited-style-name="Visited_20_Internet_20_Link">Elisi</text:a></text:p>
        </text:list-item>
        <text:list-item>
          <text:p text:style-name="List_20_1_Content"> <text:a xlink:type="simple" xlink:href="https://play.google.com/store/apps/details?id=com.dottedcircle.bulletjournal" text:style-name="Internet_20_link" text:visited-style-name="Visited_20_Internet_20_Link">Journal</text:a></text:p>
        </text:list-item>
        <text:list-item>
          <text:p text:style-name="List_20_1_Content_Last"> <text:a xlink:type="simple" xlink:href="https://bulletjournal.app/" text:style-name="Internet_20_link" text:visited-style-name="Visited_20_Internet_20_Link">bulletjournal</text:a></text:p>
        </text:list-item>
      </text:list>
      <text:h text:style-name="Heading_20_3" text:outline-level="3"><text:bookmark-start text:name="__RefHeading___mas_informacion_11"/><text:bookmark-start text:name="mas_informacion"/>Más Información<text:bookmark-end text:name="__RefHeading___mas_informacion_11"/><text:bookmark-end text:name="mas_informacion"/></text:h>
      <text:list text:style-name="List_20_1" text:continue-numbering="false">
        <text:list-item>
          <text:p text:style-name="List_20_1_Content_First"> <text:a xlink:type="simple" xlink:href="https://imborrable.com/blog/2017/05/bullet-journal-que-es-y-como-funciona/" text:style-name="Internet_20_link" text:visited-style-name="Visited_20_Internet_20_Link">https://imborrable.com/blog/2017/05/bullet-journal-que-es-y-como-funciona/</text:a></text:p>
        </text:list-item>
        <text:list-item>
          <text:p text:style-name="List_20_1_Content"> <text:a xlink:type="simple" xlink:href="https://www.fdefifidecocraft.com/como-he-empezado-mi-bullet-journal-opinion/" text:style-name="Internet_20_link" text:visited-style-name="Visited_20_Internet_20_Link">https://www.fdefifidecocraft.com/como-he-empezado-mi-bullet-journal-opinion/</text:a></text:p>
        </text:list-item>
        <text:list-item>
          <text:p text:style-name="List_20_1_Content"> <text:a xlink:type="simple" xlink:href="https://www.marriedtotheearth.com/2017/01/14/diy-dot-grid-bullet-journal/" text:style-name="Internet_20_link" text:visited-style-name="Visited_20_Internet_20_Link">https://www.marriedtotheearth.com/2017/01/14/diy-dot-grid-bullet-journal/</text:a></text:p>
        </text:list-item>
        <text:list-item>
          <text:p text:style-name="List_20_1_Content"> <text:a xlink:type="simple" xlink:href="https://blog.cosasmolonas.com/imprimibles-recursos-e-ideas-para-tu-bullet-journal/" text:style-name="Internet_20_link" text:visited-style-name="Visited_20_Internet_20_Link">https://blog.cosasmolonas.com/imprimibles-recursos-e-ideas-para-tu-bullet-journal/</text:a></text:p>
        </text:list-item>
        <text:list-item>
          <text:p text:style-name="List_20_1_Content"> <text:a xlink:type="simple" xlink:href="https://www.imageneseducativas.com/wp-content/uploads/2019/01/Bullet-Journal-GUIA-DE-REFERENCIA-R%C3%81PIDA.pdf" text:style-name="Internet_20_link" text:visited-style-name="Visited_20_Internet_20_Link">https://www.imageneseducativas.com/wp-content/uploads/2019/01/Bullet-Journal-GUIA-DE-REFERENCIA-R%C3%81PIDA.pdf</text:a></text:p>
        </text:list-item>
        <text:list-item>
          <text:p text:style-name="List_20_1_Content_Last"> <text:a xlink:type="simple" xlink:href="https://www.luchacreativa.com/bullet-journal/" text:style-name="Internet_20_link" text:visited-style-name="Visited_20_Internet_20_Link">https://www.luchacreativa.com/bullet-journa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7::11:50</meta:creation-date>
    <dc:creator>Generated</dc:creator>
    <dc:date>2025-11-06T07::11:50</dc:date>
    <dc:language>en-US</dc:language>
    <meta:editing-cycles>1</meta:editing-cycles>
    <meta:editing-duration>PT0S</meta:editing-duration>
    <dc:title>varios:bulletjournal</dc:title>
  </office:meta>
</office:document-meta>
</file>