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restaurar"/><text:bookmark-start text:name="__RefHeading___restaurar_mueble_madera_1"/><text:bookmark-start text:name="restaurar_mueble_madera"/>Restaurar Mueble madera<text:bookmark-end text:name="__RefHeading___restaurar_mueble_madera_1"/><text:bookmark-end text:name="restaurar_mueble_madera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Tinte color nogal</text:p>
        </text:list-item>
        <text:list-item>
          <text:p text:style-name="List_20_1_Content"> Tapaporos antimancha</text:p>
        </text:list-item>
        <text:list-item>
          <text:p text:style-name="List_20_1_Content_Last"> Cera natural</text:p>
        </text:list-item>
      </text:list>
      <text:h text:style-name="Heading_20_3" text:outline-level="3"><text:bookmark-start text:name="__RefHeading___proceso_3"/><text:bookmark-start text:name="proceso"/>Proceso<text:bookmark-end text:name="__RefHeading___proceso_3"/><text:bookmark-end text:name="proceso"/></text:h>
      <text:list text:style-name="List_20_1" text:continue-numbering="false">
        <text:list-item>
          <text:p text:style-name="List_20_1_Content_First"> Lijar con un taco </text:p>
        </text:list-item>
        <text:list-item>
          <text:p text:style-name="List_20_1_Content"> Limpiar con un paño húmedo</text:p>
        </text:list-item>
        <text:list-item>
          <text:p text:style-name="List_20_1_Content"> Dar el tinte con muñequilla y dejar secar</text:p>
        </text:list-item>
        <text:list-item>
          <text:p text:style-name="List_20_1_Content"> Dar dos capas de tapaporo</text:p>
        </text:list-item>
        <text:list-item>
          <text:p text:style-name="List_20_1_Content_Last"> Dar cera</text:p>
        </text:list-item>
      </text:list>
      <text:p text:style-name="Text_20_body">Si el mueble ya está teñido y encerado basta con dar una mano de cera como mantenimi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1::03:58</meta:creation-date>
    <dc:creator>Generated</dc:creator>
    <dc:date>2025-11-03T01::03:58</dc:date>
    <dc:language>en-US</dc:language>
    <meta:editing-cycles>1</meta:editing-cycles>
    <meta:editing-duration>PT0S</meta:editing-duration>
    <dc:title>varios:bricolaje:carpinteria:restaurar</dc:title>
  </office:meta>
</office:document-meta>
</file>