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pintar"/><text:bookmark-start text:name="__RefHeading___pintar_mueble_como_envejecido_ikea_1"/><text:bookmark-start text:name="pintar_mueble_como_envejecido_ikea"/>Pintar mueble como envejecido ikea<text:bookmark-end text:name="__RefHeading___pintar_mueble_como_envejecido_ikea_1"/><text:bookmark-end text:name="pintar_mueble_como_envejecido_ikea"/></text:h>
      <text:list text:style-name="List_20_1" text:continue-numbering="false">
        <text:list-item>
          <text:p text:style-name="List_20_1_Content_First"> Lijar con lana de acero</text:p>
        </text:list-item>
        <text:list-item>
          <text:p text:style-name="List_20_1_Content"> Disolver en aguarras un poco de betún de judea</text:p>
        </text:list-item>
        <text:list-item>
          <text:p text:style-name="List_20_1_Content"> Pasar una o dos manos a brocha. A más manos más oscuro se queda</text:p>
        </text:list-item>
        <text:list-item>
          <text:p text:style-name="List_20_1_Content"> Encerar con cera de patina color nogal</text:p>
        </text:list-item>
        <text:list-item>
          <text:p text:style-name="List_20_1_Content_Last"> Pulir con un trapo de algodón hasta sacar bril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9:30</meta:creation-date>
    <dc:creator>Generated</dc:creator>
    <dc:date>2025-06-17T09::29:30</dc:date>
    <dc:language>en-US</dc:language>
    <meta:editing-cycles>1</meta:editing-cycles>
    <meta:editing-duration>PT0S</meta:editing-duration>
    <dc:title>varios:bricolaje:carpinteria:pintar</dc:title>
  </office:meta>
</office:document-meta>
</file>