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mazfit"/><text:bookmark-start text:name="__RefHeading___smartwatch_xiaomi_amazfit_1"/><text:bookmark-start text:name="smartwatch_xiaomi_amazfit"/>Smartwatch Xiaomi Amazfit<text:bookmark-end text:name="__RefHeading___smartwatch_xiaomi_amazfit_1"/><text:bookmark-end text:name="smartwatch_xiaomi_amazfit"/></text:h>
      <text:h text:style-name="Heading_20_4" text:outline-level="4"><text:bookmark-start text:name="__RefHeading___pantallas_2"/><text:bookmark-start text:name="pantallas"/>Pantallas<text:bookmark-end text:name="__RefHeading___pantallas_2"/><text:bookmark-end text:name="pantallas"/></text:h>
      <text:p text:style-name="Text_20_body"><text:a xlink:type="simple" xlink:href="https://sawfb.fabiobarbon.click/" text:style-name="Internet_20_link" text:visited-style-name="Visited_20_Internet_20_Link">https://sawfb.fabiobarbon.click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22::56:48</meta:creation-date>
    <dc:creator>Generated</dc:creator>
    <dc:date>2025-10-15T22::56:48</dc:date>
    <dc:language>en-US</dc:language>
    <meta:editing-cycles>1</meta:editing-cycles>
    <meta:editing-duration>PT0S</meta:editing-duration>
    <dc:title>varios:amazfit</dc:title>
  </office:meta>
</office:document-meta>
</file>