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larmas:ajax"/><text:bookmark-start text:name="__RefHeading___alarma_ajax_1"/><text:bookmark-start text:name="alarma_ajax"/>Alarma Ajax<text:bookmark-end text:name="__RefHeading___alarma_ajax_1"/><text:bookmark-end text:name="alarma_ajax"/></text:h>
      <text:p text:style-name="Text_20_body">para saber el APN de tu tarjeta sim para configurar tu alarma Ajax → <text:a xlink:type="simple" xlink:href="http://www.apn.com.es/" text:style-name="Internet_20_link" text:visited-style-name="Visited_20_Internet_20_Link">http://www.apn.com.es/</text:a></text:p>
      <text:p text:style-name="Text_20_body">Por Ejemplo para Telefónica</text:p>
      <text:list text:style-name="List_20_1" text:continue-numbering="false">
        <text:list-item>
          <text:p text:style-name="List_20_1_Content_First"> APN: telefonica.es</text:p>
        </text:list-item>
        <text:list-item>
          <text:p text:style-name="List_20_1_Content"> Contraseña: Telefonica.es</text:p>
        </text:list-item>
        <text:list-item>
          <text:p text:style-name="List_20_1_Content_Last"> Autenticación: PAP</text:p>
        </text:list-item>
      </text:list>
      <text:h text:style-name="Heading_20_3" text:outline-level="3"><text:bookmark-start text:name="__RefHeading___manuales_2"/><text:bookmark-start text:name="manuales"/>Manuales<text:bookmark-end text:name="__RefHeading___manuales_2"/><text:bookmark-end text:name="manuales"/></text:h>
      <text:list text:style-name="List_20_1" text:continue-numbering="false">
        <text:list-item>
          <text:p text:style-name="List_20_1_Content_First"> <text:a xlink:type="simple" xlink:href="https://www.seguridadprofesional.es/wp-content/uploads/2017/12/Guia-de-configuraci%C3%B3n-paso-a-paso-de-Alarma-Ajax-Systems.pdf" text:style-name="Internet_20_link" text:visited-style-name="Visited_20_Internet_20_Link">https://www.seguridadprofesional.es/wp-content/uploads/2017/12/Guia-de-configuraci%C3%B3n-paso-a-paso-de-Alarma-Ajax-Systems.pdf</text:a></text:p>
        </text:list-item>
        <text:list-item>
          <text:p text:style-name="List_20_1_Content_Last"> <text:a xlink:type="simple" xlink:href="https://www.lsb.es/imagenes/Gu%C3%ADa%20R%C3%A1pida%20AJAX_es.pdf" text:style-name="Internet_20_link" text:visited-style-name="Visited_20_Internet_20_Link">https://www.lsb.es/imagenes/Gu%C3%ADa%20R%C3%A1pida%20AJAX_es.pdf</text:a></text:p>
        </text:list-item>
      </text:list>
      <text:h text:style-name="Heading_20_3" text:outline-level="3"><text:bookmark-start text:name="__RefHeading___dispositivos_3"/><text:bookmark-start text:name="dispositivos"/>Dispositivos<text:bookmark-end text:name="__RefHeading___dispositivos_3"/><text:bookmark-end text:name="dispositivos"/></text:h>
      <text:list text:style-name="List_20_1" text:continue-numbering="false">
        <text:list-item>
          <text:p text:style-name="LastListParagraph_List_20_1_Content_First"> <text:a xlink:type="simple" xlink:href="https://ajax.systems/es/products/" text:style-name="Internet_20_link" text:visited-style-name="Visited_20_Internet_20_Link">https://ajax.systems/es/product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Cambiar las baterías de los dispositiv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9::01:59</meta:creation-date>
    <dc:creator>Generated</dc:creator>
    <dc:date>2025-05-30T19::01:59</dc:date>
    <dc:language>en-US</dc:language>
    <meta:editing-cycles>1</meta:editing-cycles>
    <meta:editing-duration>PT0S</meta:editing-duration>
    <dc:title>varios:alarmas:ajax</dc:title>
  </office:meta>
</office:document-meta>
</file>