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abrir_cerraduras"/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1"/><text:bookmark-start text:name="enlaces"/>enlaces<text:bookmark-end text:name="__RefHeading___enlaces_1"/><text:bookmark-end text:name="enlaces"/></text:h>
      <text:p text:style-name="Preformatted_20_Text">http://www.lockpickingsport.com/<text:line-break/>http://www.lockpicking.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2::12:10</meta:creation-date>
    <dc:creator>Generated</dc:creator>
    <dc:date>2025-05-22T02::12:10</dc:date>
    <dc:language>en-US</dc:language>
    <meta:editing-cycles>1</meta:editing-cycles>
    <meta:editing-duration>PT0S</meta:editing-duration>
    <dc:title>varios:abrir_cerraduras</dc:title>
  </office:meta>
</office:document-meta>
</file>