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xpath_injector"/><text:bookmark-start text:name="__RefHeading___xpath_injection_1"/><text:bookmark-start text:name="xpath_injection"/>Xpath Injection<text:bookmark-end text:name="__RefHeading___xpath_injection_1"/><text:bookmark-end text:name="xpath_injection"/></text:h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ist_20_1_Content_First"> Xpath Injection <text:a xlink:type="simple" xlink:href="http://bxpi.codeplex.com/" text:style-name="Internet_20_link" text:visited-style-name="Visited_20_Internet_20_Link">http://bxpi.codeplex.com/</text:a></text:p>
        </text:list-item>
        <text:list-item>
          <text:p text:style-name="List_20_1_Content_Last"> <text:a xlink:type="simple" xlink:href="http://www.elladodelmal.com/2009/07/blind-xpath-injector-bxpi.html" text:style-name="Internet_20_link" text:visited-style-name="Visited_20_Internet_20_Link">http://www.elladodelmal.com/2009/07/blind-xpath-injector-bxpi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6::55:42</meta:creation-date>
    <dc:creator>Generated</dc:creator>
    <dc:date>2025-05-20T06::55:42</dc:date>
    <dc:language>en-US</dc:language>
    <meta:editing-cycles>1</meta:editing-cycles>
    <meta:editing-duration>PT0S</meta:editing-duration>
    <dc:title>seguridad:xpath_injector</dc:title>
  </office:meta>
</office:document-meta>
</file>