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base de datos donde a cada vulnerabilidad se le asigna un identificador. Dicha base de datos la podemos encontrar en <text:a xlink:type="simple" xlink:href="http://www.cve.mitre.org/" text:style-name="Internet_20_link" text:visited-style-name="Visited_20_Internet_20_Link">http://www.cve.mitre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53:31</meta:creation-date>
    <dc:creator>Generated</dc:creator>
    <dc:date>2024-06-02T20::53:31</dc:date>
    <dc:language>en-US</dc:language>
    <meta:editing-cycles>1</meta:editing-cycles>
    <meta:editing-duration>PT0S</meta:editing-duration>
    <dc:title>seguridad:vulnerabilidades</dc:title>
  </office:meta>
</office:document-meta>
</file>