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  <text:h text:style-name="Heading_20_4" text:outline-level="4"><text:bookmark-start text:name="__RefHeading___listado_de_los_usuarios_que_han_iniciado_sesion_2"/><text:bookmark-start text:name="listado_de_los_usuarios_que_han_iniciado_sesion"/>Listado de los usuarios que han iniciado sesión<text:bookmark-end text:name="__RefHeading___listado_de_los_usuarios_que_han_iniciado_sesion_2"/><text:bookmark-end text:name="listado_de_los_usuarios_que_han_iniciado_sesion"/></text:h>
      <text:p text:style-name="Preformatted_20_Text">last</text:p>
      <text:h text:style-name="Heading_20_4" text:outline-level="4"><text:bookmark-start text:name="__RefHeading___lista_de_usuarios_con_inicios_de_sesion_fallidos_3"/><text:bookmark-start text:name="lista_de_usuarios_con_inicios_de_sesion_fallidos"/>Lista de usuarios con inicios de sesión fallidos<text:bookmark-end text:name="__RefHeading___lista_de_usuarios_con_inicios_de_sesion_fallidos_3"/><text:bookmark-end text:name="lista_de_usuarios_con_inicios_de_sesion_fallidos"/></text:h>
      <text:p text:style-name="Preformatted_20_Text">lastb</text:p>
      <text:h text:style-name="Heading_20_4" text:outline-level="4"><text:bookmark-start text:name="__RefHeading___listado_de_la_ultima_vez_que_iniciaron_sesion_4"/><text:bookmark-start text:name="listado_de_la_ultima_vez_que_iniciaron_sesion"/>Listado de la última vez que iniciaron sesión<text:bookmark-end text:name="__RefHeading___listado_de_la_ultima_vez_que_iniciaron_sesion_4"/><text:bookmark-end text:name="listado_de_la_ultima_vez_que_iniciaron_sesion"/></text:h>
      <text:p text:style-name="Preformatted_20_Text">last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7::17:05</meta:creation-date>
    <dc:creator>Generated</dc:creator>
    <dc:date>2025-10-22T17::17:05</dc:date>
    <dc:language>en-US</dc:language>
    <meta:editing-cycles>1</meta:editing-cycles>
    <meta:editing-duration>PT0S</meta:editing-duration>
    <dc:title>seguridad:usuarios</dc:title>
  </office:meta>
</office:document-meta>
</file>