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sql_injection"/><text:bookmark-start text:name="__RefHeading___sql_injection_1"/><text:bookmark-start text:name="sql_injection"/>SQL Injection<text:bookmark-end text:name="__RefHeading___sql_injection_1"/><text:bookmark-end text:name="sql_injection"/></text:h>
      <text:h text:style-name="Heading_20_4" text:outline-level="4"><text:bookmark-start text:name="__RefHeading___herramientas_2"/><text:bookmark-start text:name="herramientas"/>Herramientas<text:bookmark-end text:name="__RefHeading___herramientas_2"/><text:bookmark-end text:name="herramientas"/></text:h>
      <text:p text:style-name="Text_20_body">Havij → <text:a xlink:type="simple" xlink:href="http://www.itsecteam.com/products/havij-v116-advanced-sql-injection/" text:style-name="Internet_20_link" text:visited-style-name="Visited_20_Internet_20_Link">http://www.itsecteam.com/products/havij-v116-advanced-sql-injecti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4::10:07</meta:creation-date>
    <dc:creator>Generated</dc:creator>
    <dc:date>2025-05-22T04::10:07</dc:date>
    <dc:language>en-US</dc:language>
    <meta:editing-cycles>1</meta:editing-cycles>
    <meta:editing-duration>PT0S</meta:editing-duration>
    <dc:title>seguridad:sql_injection</dc:title>
  </office:meta>
</office:document-meta>
</file>