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hodan"/><text:bookmark-start text:name="__RefHeading___herramientas_de_enumeracion_1"/><text:bookmark-start text:name="herramientas_de_enumeracion"/>Herramientas de Enumeración<text:bookmark-end text:name="__RefHeading___herramientas_de_enumeracion_1"/><text:bookmark-end text:name="herramientas_de_enumeracion"/></text:h>
      <text:list text:style-name="List_20_1" text:continue-numbering="false">
        <text:list-item>
          <text:p text:style-name="List_20_1_Content_First"> Shodan</text:p>
        </text:list-item>
        <text:list-item>
          <text:p text:style-name="List_20_1_Content_Last"> <text:a xlink:type="simple" xlink:href="http://wiki.intrusos.info/doku.php?id=seguridad:zoomeye" text:style-name="Internet_20_link" text:visited-style-name="Visited_20_Internet_20_Link">https://www.zoomeye.org/</text:a></text:p>
        </text:list-item>
      </text:list>
      <text:h text:style-name="Heading_20_2" text:outline-level="2"><text:bookmark-start text:name="__RefHeading___shodan_2"/><text:bookmark-start text:name="shodan"/>SHODAN<text:bookmark-end text:name="__RefHeading___shodan_2"/><text:bookmark-end text:name="shodan"/></text:h>
      <text:p text:style-name="Text_20_body">Búsquedas de cámaras web abiertas en españa </text:p>
      <text:p text:style-name="Preformatted_20_Text">port:554 has_screenshot:true country:es</text:p>
      <text:p text:style-name="Text_20_body">El puerto 554 es el utilizado por el protocolo RTSP Real Time Streaming Protoc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5:08</meta:creation-date>
    <dc:creator>Generated</dc:creator>
    <dc:date>2024-06-03T01::05:08</dc:date>
    <dc:language>en-US</dc:language>
    <meta:editing-cycles>1</meta:editing-cycles>
    <meta:editing-duration>PT0S</meta:editing-duration>
    <dc:title>seguridad:shodan</dc:title>
  </office:meta>
</office:document-meta>
</file>