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safekeepercard"/><text:bookmark-start text:name="__RefHeading___safe_keeper_card_1"/><text:bookmark-start text:name="safe_keeper_card"/>Safe Keeper Card<text:bookmark-end text:name="__RefHeading___safe_keeper_card_1"/><text:bookmark-end text:name="safe_keeper_card"/></text:h>
      <text:p text:style-name="Text_20_body">De nuevo darle las gracias a Jarea Informática y en especial a Elisa Pérez de León por hacerme llegar la  tarjeta. La Safe Keeper  Card es una tarjeta criptográfica del tamaño de una tarjeta de crédito y que nos permitirá mantener a buen recaudo nuestras contraseñas y  certificados digitales, e incluso almacenar algún que otro fichero de poco tamaño.</text:p>
      <text:p text:style-name="Text_20_body">Para empezar a usar la tarjeta  sólo necesitamos un lector de tarjetas, siendo válido cualquier lector compatible con el DNIe, y el software necesario para hacer uso de ella y que  podemos descargar desde la página <text:a xlink:type="simple" xlink:href="http://pc.safekeepercard.com/" text:style-name="Internet_20_link" text:visited-style-name="Visited_20_Internet_20_Link">http://pc.safekeepercard.com/</text:a></text:p>
      <text:p text:style-name="Text_20_body">Su uso es muy sencillo, conectamos la tarjeta al ordenador mediante el lector y ejecutamos el programa SafeKeeper.exe que previamente nos hemos descargado. La primera vez que introducimos la tarjeta nos pedirá introducir dos números, el PIN y el PUNK, las cuales deberemos de anotar y guardar ya que en caso de perderlos no se podrá recuperar la información almacenada en la misma.</text:p>
      <text:p text:style-name="Text_20_body">Una vez ejecutada la aplicación e introducida la tarjeta, el menú inicial de la aplicación es el siguiente</text:p>
      <text:p text:style-name="Text_20_body"> Para añadir un registro sólo tenemos que pulsar el botón con icono del más,  introducimos un nombre para el registro, el usuario para hacer login, la contraseña, la dirección WEB e incluso podemos añadir opcionalmente un nuevo campo para, por ejemplo, poner una descripción.</text:p>
      <text:p text:style-name="Text_20_body">El menú de configuración.</text:p>
      <text:p text:style-name="Text_20_body">En el menú de herramientas podemos cambiar el PIN, cambiar el PUK, formatear la tarjeta  e importar o exportar el fichero con las contraseñas hacia o desde otra tarjeta</text:p>
      <text:p text:style-name="Text_20_body"> Ventajas</text:p>
      <text:p text:style-name="Preformatted_20_Text"><text:s text:c="2"/>Pequeño tamaño<text:line-break/><text:s text:c="2"/>Fácil de usar<text:line-break/><text:s text:c="2"/>Encriptación a nivel interna del chip<text:line-break/><text:s text:c="2"/>Posibilidad de guardar certificados digitales o ficheros pequeños<text:line-break/><text:s text:c="2"/>Autologin</text:p>
      <text:p text:style-name="Text_20_body">Inconvenientes</text:p>
      <text:p text:style-name="Preformatted_20_Text"><text:s text:c="2"/>Sólo se pueden almacenar 50 registros<text:line-break/><text:s text:c="2"/>Necesidad de un lec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4T14::44:32</meta:creation-date>
    <dc:creator>Generated</dc:creator>
    <dc:date>2025-08-24T14::44:32</dc:date>
    <dc:language>en-US</dc:language>
    <meta:editing-cycles>1</meta:editing-cycles>
    <meta:editing-duration>PT0S</meta:editing-duration>
    <dc:title>seguridad:safekeepercard</dc:title>
  </office:meta>
</office:document-meta>
</file>