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Para empezar a usar la tarjeta necesitamos un dispositivo Android con soporte de NFC, una tecnología que nos permite enviar y recibir datos a corta distancia, y además debemos realizar los siguientes pasos:</text:p>
      <text:p text:style-name="Preformatted_20_Text"><text:s text:c="2"/>Descargamos la aplicación Safe Keeper Card<text:s text:c="2"/>en nuestro dispositivo desde Google Play. La instalación de la aplicación nos pedirá permisos para hacer llamadas, permiso que por mi parte veo totalmente innecesario para una tarjeta cuya función principal es la de almacenar contraseñas.<text:line-break/><text:s text:c="2"/>Activamos en nuestro dispositivo el soporte para NFC<text:line-break/><text:s text:c="2"/>Acercamos la tarjeta al dispositivo y ponemos el pin 1234</text:p>
      <text:p text:style-name="Text_20_body">Una vez completados los pasos anteriores ya podemos empezar a añadir registros que se almacenaran en la tarjeta. Una vez almacenados la pro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1::12:26</meta:creation-date>
    <dc:creator>Generated</dc:creator>
    <dc:date>2024-06-02T21::12:26</dc:date>
    <dc:language>en-US</dc:language>
    <meta:editing-cycles>1</meta:editing-cycles>
    <meta:editing-duration>PT0S</meta:editing-duration>
    <dc:title>seguridad:nfccard</dc:title>
  </office:meta>
</office:document-meta>
</file>