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webs"/><text:bookmark-start text:name="__RefHeading___monitorizacion_de_sitios_web_1"/><text:bookmark-start text:name="monitorizacion_de_sitios_web"/>Monitorización de sitios WEB<text:bookmark-end text:name="__RefHeading___monitorizacion_de_sitios_web_1"/><text:bookmark-end text:name="monitorizacion_de_sitios_web"/></text:h>
      <text:p text:style-name="Text_20_body">Para activar la monitorización web, primero hay que definir <text:span text:style-name="Strong_20_Emphasis">web scenarios</text:span>. Un web scenario consiste en una, o en varias, peticiones HTTP/s que se ejecutan peródicamente en un orden predefinido.
Zabbix también puede simular un login y ejecutar uno o varios clicks en la web que estemos monitorizando, u obtener una determinada cadena contenida en la misma.</text:p>
      <text:h text:style-name="Heading_20_3" text:outline-level="3"><text:bookmark-start text:name="__RefHeading___web_scenario_2"/><text:bookmark-start text:name="web_scenario"/>Web Scenario<text:bookmark-end text:name="__RefHeading___web_scenario_2"/><text:bookmark-end text:name="web_scenario"/></text:h>
      <text:p text:style-name="Text_20_body">Para configurar un web scenario hacemos lo siguiente:</text:p>
      <text:list text:style-name="Numbering_20_1" text:continue-numbering="false">
        <text:list-item>
          <text:p text:style-name="LastListParagraph_Numbering_20_1_Content_First"> Vamos a Configuration → Hosts (o Templates)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caso he seleccionado como host, el  propio servidor zabbix</text:p>
          </table:table-cell>
        </table:table-row>
      </table:table>
      <text:list text:style-name="Numbering_20_1" text:continue-numbering="false">
        <text:list-item>
          <text:p text:style-name="Numbering_20_1_Content_First"> Pulsamos en la columna Web del host/template</text:p>
        </text:list-item>
        <text:list-item>
          <text:p text:style-name="Numbering_20_1_Content"> Pulsamos en Create scenario </text:p>
        </text:list-item>
        <text:list-item>
          <text:p text:style-name="Numbering_20_1_Content_Last"> Configuramos los parámetros 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zabbix.com/documentation/3.0/manual/web_monitoring?s[]=web&amp;s[]=monitoring" text:style-name="Internet_20_link" text:visited-style-name="Visited_20_Internet_20_Link">https://www.zabbix.com/documentation/3.0/manual/web_monitoring?s[]=web&amp;s[]=monito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22::01:56</meta:creation-date>
    <dc:creator>Generated</dc:creator>
    <dc:date>2025-04-14T22::01:56</dc:date>
    <dc:language>en-US</dc:language>
    <meta:editing-cycles>1</meta:editing-cycles>
    <meta:editing-duration>PT0S</meta:editing-duration>
    <dc:title>seguridad:monitorizacion:zabbix3:webs</dc:title>
  </office:meta>
</office:document-meta>
</file>